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Het innemen van een standplaats voor de verkoop van Döner Kebab en turkse etenswaren in Baex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appadocia Vennootschap: Het innemen van een standplaats op het Mgr. Kierkelsplein in Baexem voor de verkoop van Döner Kebab en turkse etenswaren op woensdag van 15:30 uur tot 19:30 uur voor de periode van 1 januari 2017 tot en met 31 december 2019: Verzenddatum 27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3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Het innemen van een standplaats voor de verkoop van Döner Kebab en turkse etenswaren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31</meta:user-defined>
    <meta:user-defined meta:name="OVERHEIDop.GmbID/DC.identifier">gmb-2017-1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K 3</meta:user-defined>
    <meta:user-defined meta:name="OVERHEIDop.woonplaats">Baexem</meta:user-defined>
    <meta:user-defined meta:name="OVERHEIDop.straatnaam">Monseigneur Kierkel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14 360051</meta:user-defined>
    <meta:user-defined meta:name="OVERHEIDop.versieInformatie"/>
  </office:meta>
</office:document-meta>
</file>