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uitbreiden van de woning ( levensloopbestendigheid) op het perceel Greswarenstraat 2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augustus 2017  een vergunning afgegeven voor uitbreiden van de woning ( levensloopbestendigheid) op het perceel Greswarenstraat 28 in 5953 NX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uitbreiden van de woning ( levensloopbestendigheid) op het perceel Greswarenstraat 2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99</meta:user-defined>
    <meta:user-defined meta:name="OVERHEIDop.GmbID/DC.identifier">gmb-2017-15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X 28</meta:user-defined>
    <meta:user-defined meta:name="OVERHEIDop.woonplaats">Reuver</meta:user-defined>
    <meta:user-defined meta:name="OVERHEIDop.straatnaam">Greswar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78 366339</meta:user-defined>
    <meta:user-defined meta:name="OVERHEIDop.versieInformatie"/>
  </office:meta>
</office:document-meta>
</file>