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Creemershof ong sec. L nr. 2696 Melding Lozing buiten inrichting 31-8-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aanleggen van een gesloten bodemenergiesysteem</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09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9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9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Creemershof ong sec. L nr. 2696 Melding Lozing buiten inrichting 3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098</meta:user-defined>
    <meta:user-defined meta:name="OVERHEIDop.GmbID/DC.identifier">gmb-2017-153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VG 2</meta:user-defined>
    <meta:user-defined meta:name="OVERHEIDop.woonplaats">Sevenum</meta:user-defined>
    <meta:user-defined meta:name="OVERHEIDop.straatnaam">Creemerho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7 379979</meta:user-defined>
    <meta:user-defined meta:name="OVERHEIDop.versieInformatie"/>
  </office:meta>
</office:document-meta>
</file>