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tuss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1-08-2017</text:p>
            <text:p text:style-name="common-al">Vergunningszaak: Omgevingsvergunning</text:p>
            <text:p text:style-name="common-al">Dossiernummer: WABO17/01434</text:p>
            <text:p text:style-name="common-al">Locatie: De Olvendijk 73 te Heiloo</text:p>
            <text:p text:style-name="common-al">Activiteit: het plaatsen van een tussenm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09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tuss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096</meta:user-defined>
    <meta:user-defined meta:name="OVERHEIDop.GmbID/DC.identifier">gmb-2017-15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De Olvendij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95 512245</meta:user-defined>
    <meta:user-defined meta:name="OVERHEIDop.versieInformatie"/>
  </office:meta>
</office:document-meta>
</file>