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plaatsen van een scorebord op het perceel St. Jozefweg 64b ( sportpark) in Reu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30 augustus 2017 een vergunning afgegeven voor het plaatsen van een scorebord op het perceel St. Jozefweg 64b ( sportpark) in 5953 JP Reuver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30 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53091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09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09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plaatsen van een scorebord op het perceel St. Jozefweg 64b ( sportpark) in Reu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091</meta:user-defined>
    <meta:user-defined meta:name="OVERHEIDop.GmbID/DC.identifier">gmb-2017-1530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JP 64b</meta:user-defined>
    <meta:user-defined meta:name="OVERHEIDop.woonplaats">Reuver</meta:user-defined>
    <meta:user-defined meta:name="OVERHEIDop.straatnaam">Sint Jozef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191 366776</meta:user-defined>
    <meta:user-defined meta:name="OVERHEIDop.versieInformatie"/>
  </office:meta>
</office:document-meta>
</file>