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101, 9713 KC Groningen – slopen loods en schuurtjes t.b.v. ontwikkeling (21-11-2016, 2016730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101, 9713 KC Groningen – slopen loods en schuurtjes t.b.v. ontwikkeling (21-11-2016, 201673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09</meta:user-defined>
    <meta:user-defined meta:name="OVERHEIDop.GmbID/DC.identifier">gmb-2017-15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01</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9 583215</meta:user-defined>
    <meta:user-defined meta:name="OVERHEIDop.versieInformatie"/>
  </office:meta>
</office:document-meta>
</file>