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paanstraat 32, Ottersum: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sloopmelding ontvangen t.b.v. het plaatsen  van twee dakkapellen aan de Roepaanstraat 32 in Ottersum (2017-0794).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5308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08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08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epaanstraat 32, Ottersum: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084</meta:user-defined>
    <meta:user-defined meta:name="OVERHEIDop.GmbID/DC.identifier">gmb-2017-1530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5NH 32</meta:user-defined>
    <meta:user-defined meta:name="OVERHEIDop.woonplaats">Ottersum</meta:user-defined>
    <meta:user-defined meta:name="OVERHEIDop.straatnaam">Roepaan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7129 413447</meta:user-defined>
    <meta:user-defined meta:name="OVERHEIDop.versieInformatie"/>
  </office:meta>
</office:document-meta>
</file>