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23, Milsbeek: realiser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realiseren van een tweede inrit aan de Zwarteweg 23 in Milsbeek (2017-0786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08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weg 23, Milsbeek: realiseren twee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81</meta:user-defined>
    <meta:user-defined meta:name="OVERHEIDop.GmbID/DC.identifier">gmb-2017-153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D 23</meta:user-defined>
    <meta:user-defined meta:name="OVERHEIDop.woonplaats">Milsbeek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016 415196</meta:user-defined>
    <meta:user-defined meta:name="OVERHEIDop.versieInformatie"/>
  </office:meta>
</office:document-meta>
</file>