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nberg, Milsbeek: restaureren “Vuurvo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restaureren en verplaatsen van de “Vuurvogel” naar de Ovenberg in Milsbeek (2017-0662).</text:p>
            <text:p text:style-name="common-al">
            <text:span text:style-name="nadrukvet">Verzenddatum</text:span>
          </text:p>
            <text:p text:style-name="common-al">Dit besluit is verzonden op:28 augustus 2017.</text:p>
            <text:p text:style-name="common-al">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3080</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080</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080</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nberg, Milsbeek: restaureren “Vuurvog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080</meta:user-defined>
    <meta:user-defined meta:name="OVERHEIDop.GmbID/DC.identifier">gmb-2017-15308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meta:user-defined>
    <meta:user-defined meta:name="OVERHEIDop.woonplaats">Milsbeek</meta:user-defined>
    <meta:user-defined meta:name="OVERHEIDop.straatnaam">Ovenber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3422 414955</meta:user-defined>
    <meta:user-defined meta:name="OVERHEIDop.versieInformatie"/>
  </office:meta>
</office:document-meta>
</file>