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Raalte Wijziging Verordening afvalstoffenheffing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Raalte,</text:span>
          </text:p>
            <text:p text:style-name="al">gelezen het voorstel van burgemeester en wethouders d.d. 13 december met nummer 10508-2016</text:p>
            <text:p text:style-name="al">gelet op het raadsbesluit d.d. 10 november 2016 met nummer 8195-2016 (Vaststellen verordening afvalstoffenheffing 2017)</text:p>
            <text:p text:style-name="al">gelet op artikel 15.33 van de Wet milieubeheer</text:p>
            <text:p text:style-name="al">
            <text:span text:style-name="nadrukvet">besluit:</text:span>
          </text:p>
            <text:p text:style-name="al">vast te stellen de volgende verordening:</text:p>
            <text:p text:style-name="al">
            <text:span text:style-name="nadrukondlijn">Verordening tot 1e wijziging van de Verordening op de heffing en invordering van afvalstoffenheffing 2017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9, eerste lid van de Verordening afvalstoffenheffing 2017 wordt vervangen door:</text:p>
            <text:p text:style-name="al"/>
            <text:p text:style-name="al">“1. Voor de belasting in hoofdstuk 1.1.1 van de tarieventabel kan kwijtschelding worden verleend tot een bedrag van maximaal € 75,36 per kalenderjaar”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 1. </text:number>
                <text:p text:style-name="al">In de tarieventabel behorende bij de “Verordening op de heffing en de invordering van afvalstoffenheffing 2017’ wordt onderdeel 1.1.1 vervangen door:</text:p>
                <text:p text:style-name="al"/>
                <text:p text:style-name="al">“1.1.1 De belasting bedraagt per perceel per belastingjaar € 75,36”.</text:p>
                <text:p text:style-name="al"/>
              </text:list-item>
              <text:list-item text:style-override="id1-3-2-2-2-3">
                <text:number> 2. </text:number>
                <text:p text:style-name="al">In de tarieventabel behorende bij de “Verordening op de heffing en de invordering van afvalstoffenheffing 2017” wordt onderdeel 1.1.2 vervangen door:</text:p>
                <text:p text:style-name="al"/>
                <text:p text:style-name="al">“1.1.2 Indien het vuilaanbod niet overeenkomstig 1.2. en 1.3 individueel wordt geregistreerd, maar op andere wijze restafval en/of G.F.T. afval ter inzameling aan de inzameldienst wordt aangeboden bedraagt, ongeacht het werkelijke vuilaanbod en de wijze van huisvuil inzameling de belasting per perceel per belastingjaar € 120,36”.</text:p>
                <text:p text:style-name="al"/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list text:style-name="id1-3-2-2-3-2">
              <text:list-item text:style-override="id1-3-2-2-3-2">
                <text:number>1.</text:number>
                <text:p text:style-name="al">Deze verordening treedt in werking met ingang van de eerste dag na die van de bekendmaking en werkt terug tot 1 januari 2017. </text:p>
              </text:list-item>
              <text:list-item text:style-override="id1-3-2-2-3-3">
                <text:number>2.</text:number>
                <text:p text:style-name="al">De datum van ingang van de heffing is 1 januari 2017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eze verordening wordt aangehaald als: “Verordening tot 1e wijziging van de verordening op de heffing en invordering van afvalstoffenheffing 2017”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door de gemeenteraad van de gemeente Raalte in zijn vergadering van </text:p>
          </text:section>
          <text:section text:name="gegeven_id1-3-2-3-2" text:style-name="gegeven">
            <text:p text:style-name="dagtekening">
            <text:span text:style-name="datum"> 26 januari 2017. </text:span>
          </text:p>
          </text:section>
          <text:section text:name="ondertekening_id1-3-2-3-3">
            <text:p><text:span text:style-name="functie">de griffier,</text:span></text:p>
            <text:p><text:span text:style-name="ondertekening_naam">
            <text:span text:style-name="achternaam">drs. J.B. Zijlstra</text:span>
          </text:span></text:p>
            <text:p><text:span text:style-name="functie">de voorzitter,</text:span></text:p>
            <text:p><text:span text:style-name="ondertekening_naam">
            <text:span text:style-name="achternaam">M.P. Dadem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5308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08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08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aalte Wijziging Verordening afvalstoffenheffing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308</meta:user-defined>
    <meta:user-defined meta:name="OVERHEIDop.GmbID/DC.identifier">gmb-2017-15308</meta:user-defined>
    <meta:user-defined meta:name="OVERHEID.TaxonomieBeleidsagenda/OVERHEID.category">Financiën | Organisatie en beleid</meta:user-defined>
    <meta:user-defined meta:name="OVERHEID.Gemeente/DC.spatial">Raalte</meta:user-defined>
    <meta:user-defined meta:name="DC.source">art. 15.33 MB;1.0:c:BWBR0003245&amp;artikel=15.33&amp;g=2017-01-01</meta:user-defined>
    <meta:user-defined meta:name="OVERHEIDop.referentienummer">10508-201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aalte</meta:user-defined>
    <dc:language>nl</dc:language>
    <meta:user-defined meta:name="OVERHEIDgvop.Informatietype/DC.type">Verordeningen</meta:user-defined>
    <meta:user-defined meta:name="OVERHEID.Gemeente/OVERHEID.authority">Raalte</meta:user-defined>
    <meta:user-defined meta:name="OVERHEID.Gemeente/DCTERMS.publisher">Raalte</meta:user-defined>
    <meta:user-defined meta:name="OVERHEIDop.versieInformatie"/>
  </office:meta>
</office:document-meta>
</file>