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nstraat, Ottersum: Bloemena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loemactie op 29 september 2017  in o.a. de St.Janstraat in Ottersum (2017-0789).</text:p>
            <text:p text:style-name="common-al">
            <text:span text:style-name="nadrukvet">Verzenddatum</text:span>
          </text:p>
            <text:p text:style-name="common-al">Dit besluit is verzonden op: 30 augustus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07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7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7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anstraat, Ottersum: Bloemena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078</meta:user-defined>
    <meta:user-defined meta:name="OVERHEIDop.GmbID/DC.identifier">gmb-2017-1530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op.versieInformatie"/>
  </office:meta>
</office:document-meta>
</file>