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enbloemstraat ,Gennep: Levende Kerstto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een levende Kersttocht op 15 december 2017 van 18:00 uur tot 21:00 uur  in Gennep-Zuid in o.a. de Korenbloemstraat in Gennep (2017-0645).</text:p>
            <text:p text:style-name="common-al">
            <text:span text:style-name="nadrukvet">Verzenddatum</text:span>
          </text:p>
            <text:p text:style-name="common-al">Dit besluit is verzonden op: 24 augustus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3076</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076</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076</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renbloemstraat ,Gennep: Levende Kerstto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076</meta:user-defined>
    <meta:user-defined meta:name="OVERHEIDop.GmbID/DC.identifier">gmb-2017-1530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XJ 39</meta:user-defined>
    <meta:user-defined meta:name="OVERHEIDop.woonplaats">Gennep</meta:user-defined>
    <meta:user-defined meta:name="OVERHEIDop.straatnaam">Korenbloem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964 411419</meta:user-defined>
    <meta:user-defined meta:name="OVERHEIDop.versieInformatie"/>
  </office:meta>
</office:document-meta>
</file>