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eklaan 194 en Kepplerstraat 2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alsmede het samenvoegen van de bedrijfsruimte Beeklaan 194 en de bedrijfsruimte Kepplerstraat 246 tot een woning</text:p>
            <text:p text:style-name="common-al"/>
            <text:p text:style-name="common-al">Ons kenmerk: 20170936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194 en Kepplerstraat 246</text:p>
            <text:p text:style-name="tussenkopcur">
            <text:span text:style-name="nadrukvet">Datum bekendmaking besluit:</text:span>
          </text:p>
            <text:p text:style-name="common-al">31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07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7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7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eklaan 194 en Kepplerstraat 24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074</meta:user-defined>
    <meta:user-defined meta:name="OVERHEIDop.GmbID/DC.identifier">gmb-2017-153074</meta:user-defined>
    <meta:user-defined meta:name="OVERHEID.TaxonomieBeleidsagenda/OVERHEID.category">Ruimte en infrastructuur | Organisatie en beleid</meta:user-defined>
    <meta:user-defined meta:name="DCTERMS.abstract">Het inpandig veranderen alsmede het samenvoegen van de bedrijfsruimte Beeklaan 194 en de bedrijfsruimte Kepplerstraat 246 tot een woning. Deze bekendmaking bevat de activiteit(en): bouwen.</meta:user-defined>
    <meta:user-defined meta:name="OVERHEIDop.referentienummer">201709361/64561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AE 2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17397-v1-BM 170901 201709361 Beekl...|exb-2017-38147</meta:user-defined>
    <meta:user-defined meta:name="OVERHEID.EPSG28992/DC.spatial">79155.779 454577.38</meta:user-defined>
    <meta:user-defined meta:name="OVERHEIDop.versieInformatie"/>
  </office:meta>
</office:document-meta>
</file>