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Patersstraat 4, aangevraagde omgevingsvergunning 30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passen en uitbreiden perimeterbeveiliging en terreininrichting PI Ter Pee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07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Patersstraat 4, aangevraagde omgevingsvergunning 30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073</meta:user-defined>
    <meta:user-defined meta:name="OVERHEIDop.GmbID/DC.identifier">gmb-2017-15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M 4</meta:user-defined>
    <meta:user-defined meta:name="OVERHEIDop.woonplaats">Evertsoord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872 379782</meta:user-defined>
    <meta:user-defined meta:name="OVERHEIDop.versieInformatie"/>
  </office:meta>
</office:document-meta>
</file>