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 in verband met een burendag op de Raadhuisstraat te Maasbracht op 23 september 2017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hebben op 29 augustus 2017 het volgende verkeersbesluit genomen:</text:p>
            <text:list text:style-name="id1-3-2-1-1-2">
              <text:list-item text:style-override="id1-3-2-1-1-2-1">
                <text:number>-</text:number>
                <text:p text:style-name="al">Tijdelijke verkeersmaatregel in verband met een burendag op de Raadhuisstraat te Maasbracht op 23 september 2017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307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7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7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in verband met een burendag op de Raadhuisstraat te Maasbracht op 23 september 2017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072</meta:user-defined>
    <meta:user-defined meta:name="OVERHEIDop.GmbID/DC.identifier">gmb-2017-15307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</meta:user-defined>
    <meta:user-defined meta:name="OVERHEIDop.woonplaats">Maasbracht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394 351078</meta:user-defined>
    <meta:user-defined meta:name="OVERHEIDop.versieInformatie"/>
  </office:meta>
</office:document-meta>
</file>