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in verband met de kermis te Maasbracht van 28-9-2017 tot 5-10-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urgemeester en wethouders hebben op 28 augustus 2017 het volgende verkeersbesluit genomen:</text:p>
            <text:list text:style-name="id1-3-2-1-1-2">
              <text:list-item text:style-override="id1-3-2-1-1-2-1">
                <text:number>-</text:number>
                <text:p text:style-name="al">Tijdelijke verkeersmaatregel in verband met de kermis te Maasbracht van 28-9-2017 tot 5-10-2017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0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de kermis te Maasbracht van 28-9-2017 tot 5-10-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71</meta:user-defined>
    <meta:user-defined meta:name="OVERHEIDop.GmbID/DC.identifier">gmb-2017-1530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DZ 8</meta:user-defined>
    <meta:user-defined meta:name="OVERHEIDop.woonplaats">Maasbrach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34 350999</meta:user-defined>
    <meta:user-defined meta:name="OVERHEIDop.versieInformatie"/>
  </office:meta>
</office:document-meta>
</file>