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arkt 151 te Burgum verbred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51 te Burgum</text:p>
            <text:p text:style-name="common-al">Z-HZ_WABO-2017-0110    Olo: 2763231</text:p>
            <text:p text:style-name="common-al">verbreden uitrit</text:p>
            <text:p text:style-name="common-al">Datum ontvangst: 23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30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0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arkt 151 te Burgum verbred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307</meta:user-defined>
    <meta:user-defined meta:name="OVERHEIDop.GmbID/DC.identifier">gmb-2017-15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JR 151</meta:user-defined>
    <meta:user-defined meta:name="OVERHEIDop.woonplaats">Burgu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72 578548</meta:user-defined>
    <meta:user-defined meta:name="OVERHEIDop.versieInformatie"/>
  </office:meta>
</office:document-meta>
</file>