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en Zuidbroekse Opweg, Berkenwoude en Fransekade</text:p>
      <text:section text:name="zakelijke-mededeling_id1-3-2" text:style-name="zakelijke-mededeling">
        <text:section text:name="zakelijke-mededeling-tekst_id1-3-2-1" text:style-name="zakelijke-mededeling-tekst">
          <text:section text:name="tekst_id1-3-2-1-1" text:style-name="tekst">
            <text:p text:style-name="common-al">Op 31 augustus 2017 heeft de gemeente een aanvraag ontvangen voor een omgevingsvergunning voor het uitvoeren van diverse onderzoekswerkzaamheden aan en naast de weg op locatie Oosteinde en Zuidbroekse Opweg, Berkenwoude en Fransekade. De aanvraag is geregistreerd onder zaaknummer SXO-201724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06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6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6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inde en Zuidbroekse Opweg, Berkenwoude en Fransek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068</meta:user-defined>
    <meta:user-defined meta:name="OVERHEIDop.GmbID/DC.identifier">gmb-2017-153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H 3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961.5 440128.5</meta:user-defined>
    <meta:user-defined meta:name="OVERHEIDop.versieInformatie"/>
  </office:meta>
</office:document-meta>
</file>