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Ontwerpbestemmingsplan Ooievaarsweg 4 Nieuwe Niedorp</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 </text:p>
            <text:p text:style-name="common-al">Onderwerp: Ontwerp-bestemmingsplan Ooievaarsweg 4 Nieuwe Niedorp </text:p>
            <text:p text:style-name="common-al">Plangebied: Voormalige schoollocatie aan de oostzijde van de bebouwde kom Nieuwe Niedorp, aan de Ooievaarsweg </text:p>
            <text:p text:style-name="common-al">Doel plan: juridisch en planologisch kader voor functiewijziging naar de bestemming Wonen en Maatschappelijk</text:p>
            <text:p text:style-name="common-al">IMRO identificatienummer: NL.IMRO.1911.BPOoievaarsweg4-on01</text:p>
            <text:p text:style-name="common-al">
            <text:span text:style-name="nadrukvet">Ter inzage</text:span>
          </text:p>
            <text:p text:style-name="common-al">Het ontwerpbestemmingsplan Ooievaarsweg 4 Nieuwe Niedorp, met IMRO identificatienummer NL.IMRO.1911.BPOoievaarsweg4-on01, ligt met ingang van 5 september 2017 gedurende zes weken ter inzage.</text:p>
            <text:p text:style-name="common-al">Het ontwerpbestemmingsplan met bijbehorende stukken is als volgt digitaal raadpleegbaar en beschikbaar: </text:p>
            <text:p text:style-name="common-al">• Op de landelijke website ‘Ruimtelijkeplannen.nl’ via: </text:p>
            <text:p text:style-name="common-al">
            <text:a xlink:href="http://www.ruimtelijkeplannen.nl/web-roo/roo/bestemmingsplannen_p?planidn=NL.IMRO.1911.NL.IMRO.1911.BPOoievaarsweg4-on01" xlink:type="simple">http://www.ruimtelijkeplannen.nl/web-roo/roo/bestemmingsplannen_p?planidn=NL.IMRO.1911.NL.IMRO.1911.BPOoievaarsweg4-on01 </text:a>
          </text:p>
            <text:p text:style-name="common-al">• De bronbestanden van het plan zijn beschikbaar via: </text:p>
            <text:p text:style-name="common-al">
            <text:a xlink:href="http://publiek.tercera-ro.nl/officieel/1911/NL.IMRO.1911.NL.IMRO.1911.BPOoievaarsweg4-on01" xlink:type="simple">http://publiek.tercera-ro.nl/officieel/1911/NL.IMRO.1911.NL.IMRO.1911.BPOoievaarsweg4-on01</text:a>
          </text:p>
            <text:p text:style-name="common-al">Tevens is er de mogelijkheid om <text:span text:style-name="nadrukvet">op afspraak</text:span> de stukken in te zien. Dit kan gedurende bovengenoemde termijn tijdens de openingstijden van de publieksbalie, Molenvaart 67 in Anna Paulowna. Voor het maken van een afspraak met een medewerker van de afdeling Ruimtelijke Ordening kunt u contact opnemen met 088-321 5000. </text:p>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bestemmingsplan Ooievaarsweg 4 Nieuwe Niedorp.</text:p>
            <text:p text:style-name="common-al">
            <text:span text:style-name="nadrukvet">Mondeling</text:span>
          </text:p>
            <text:p text:style-name="common-al">Voor een mondelinge zienswijze kunt u een afspraak maken met een medewerker van de afdeling Ruimtelijke Ontwikkeling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306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6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6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Ontwerpbestemmingsplan Ooievaarsweg 4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3064</meta:user-defined>
    <meta:user-defined meta:name="OVERHEIDop.GmbID/DC.identifier">gmb-2017-153064</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Ooievaarsweg4-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NH 4</meta:user-defined>
    <meta:user-defined meta:name="OVERHEIDop.woonplaats">Nieuwe Niedorp</meta:user-defined>
    <meta:user-defined meta:name="OVERHEIDop.straatnaam">Ooievaarsweg</meta:user-defined>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EPSG28992/DC.spatial">123061 528369</meta:user-defined>
    <meta:user-defined meta:name="OVERHEIDop.versieInformatie"/>
  </office:meta>
</office:document-meta>
</file>