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e Pinckart 54 gemeente Nuenen, Gerwen en Nederwet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7-0076</text:p>
            <text:p text:style-name="common-al">Omschrijving: het verbouwen en uitbreiden van een kantoorgebouw</text:p>
            <text:p text:style-name="common-al">Verlengd tot: 14 oktober 2017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3063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6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6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De Pinckart 54 gemeente Nuenen, Gerwen en Nederwett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3063</meta:user-defined>
    <meta:user-defined meta:name="OVERHEIDop.GmbID/DC.identifier">gmb-2017-153063</meta:user-defined>
    <meta:user-defined meta:name="OVERHEID.TaxonomieBeleidsagenda/OVERHEID.category">Ruimte en infrastructuur | Organisatie en beleid</meta:user-defined>
    <meta:user-defined meta:name="OVERHEIDop.referentienummer">2017.15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C 54</meta:user-defined>
    <meta:user-defined meta:name="OVERHEIDop.woonplaats">Nuenen</meta:user-defined>
    <meta:user-defined meta:name="OVERHEIDop.straatnaam">De Pinckar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321 386398</meta:user-defined>
    <meta:user-defined meta:name="OVERHEIDop.versieInformatie"/>
  </office:meta>
</office:document-meta>
</file>