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llseweg 20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24</text:p>
            <text:p text:style-name="common-al">Omschrijving: het oprichten van een showroom met wasboxen</text:p>
            <text:p text:style-name="common-al">Datum ontvangst: 31 augustus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3061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6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6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llseweg 20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3061</meta:user-defined>
    <meta:user-defined meta:name="OVERHEIDop.GmbID/DC.identifier">gmb-2017-153061</meta:user-defined>
    <meta:user-defined meta:name="OVERHEID.TaxonomieBeleidsagenda/OVERHEID.category">Ruimte en infrastructuur | Organisatie en beleid</meta:user-defined>
    <meta:user-defined meta:name="OVERHEIDop.referentienummer">2017.15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Coll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23 384297</meta:user-defined>
    <meta:user-defined meta:name="OVERHEIDop.versieInformatie"/>
  </office:meta>
</office:document-meta>
</file>