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339, 9743 GR Groningen – asbestsanering (12-01-2017, 201770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339, 9743 GR Groningen – asbestsanering (12-01-2017, 201770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06</meta:user-defined>
    <meta:user-defined meta:name="OVERHEIDop.GmbID/DC.identifier">gmb-2017-15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T 39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0 582662</meta:user-defined>
    <meta:user-defined meta:name="OVERHEIDop.versieInformatie"/>
  </office:meta>
</office:document-meta>
</file>