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ilm, Food &amp; Fun Festi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Film, Food &amp; Fun op het grasveld grenzend aan de Marisstraat, Breitnerstraat, Veldheimwe en de Speeldoos in Baarn. Film, Food &amp; Film festival vindt plaats oo de volgende datum 16 september 2017. Deze is vergund op 31 augustus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5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Film, Food &amp; Fun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59</meta:user-defined>
    <meta:user-defined meta:name="OVERHEIDop.GmbID/DC.identifier">gmb-2017-15305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meta:user-defined>
    <meta:user-defined meta:name="OVERHEIDop.woonplaats">Baarn</meta:user-defined>
    <meta:user-defined meta:name="OVERHEIDop.straatnaam">Maris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36 469776</meta:user-defined>
    <meta:user-defined meta:name="OVERHEIDop.versieInformatie"/>
  </office:meta>
</office:document-meta>
</file>