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Beeidiging Huzaren van Boreel -Paleis Soest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2.25  Algemene plaatselijke verordening Baarn 2012</text:span> </text:p>
            <text:p text:style-name="al"/>
            <text:p text:style-name="al">Besluit-evenement Beeiding Huzaren van Boreel –terrein Paleis Soestdijk-14 september 2017</text:p>
            <text:p text:style-name="al">Verleend op: 31 augustus 2017</text:p>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305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5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5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Beeidiging Huzaren van Boreel -Paleis Soes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3056</meta:user-defined>
    <meta:user-defined meta:name="OVERHEIDop.GmbID/DC.identifier">gmb-2017-153056</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7671 467302</meta:user-defined>
    <meta:user-defined meta:name="OVERHEIDop.versieInformatie"/>
  </office:meta>
</office:document-meta>
</file>