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PRAAK CONCEPT RECLAMEBELEID BUITENRUIMTE 2018-2022 'ZICHTBAAR MET KWALITEIT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dat:</text:p>
            <text:list text:style-name="id1-3-2-2-1-2">
              <text:list-item text:style-override="id1-3-2-2-1-2-1">
                <text:number>-</text:number>
                <text:p text:style-name="al">het college voornemens is om het nieuwe reclamebeleid buitenruimte 2018-2022 ‘Zichtbaar met kwaliteit’ vast te stellen;</text:p>
              </text:list-item>
              <text:list-item text:style-override="id1-3-2-2-1-2-2">
                <text:number>-</text:number>
                <text:p text:style-name="al">belanghebbenden de mogelijkheid moeten hebben hun zienswijzen op het nieuwe reclamebeleid buitenruimte 2018-2022 ‘Zichtbaar met kwaliteit’ kenbaar te maken.</text:p>
                <text:p text:style-name="al"/>
              </text:list-item>
            </text:list>
            <text:p text:style-name="common-al">besluit: </text:p>
            <text:p text:style-name="common-al"/>
            <text:list text:style-name="id1-3-2-2-1-5">
              <text:list-item text:style-override="id1-3-2-2-1-5-1">
                <text:number>I.</text:number>
                <text:p text:style-name="al">Belanghebbenden gedurende zes weken na publicatie van dit besluit tot vrijgave voor inspraak de mogelijkheid te geven om hun zienswijzen kenbaar te maken op de concept reclamebeleid buitenruimte 2018-2022 ‘Zichtbaar met kwaliteit’.</text:p>
              </text:list-item>
              <text:list-item text:style-override="id1-3-2-2-1-5-2">
                <text:number>II.</text:number>
                <text:p text:style-name="al">Dat dit besluit in werking treedt op de dag na bekendmaking in het gemeenteblad.</text:p>
                <text:p text:style-name="al"/>
              </text:list-item>
            </text:list>
            <text:p text:style-name="common-al">Den Haag, 29 augustus 2017</text:p>
            <text:p text:style-name="common-al"/>
            <text:p text:style-name="common-al">Het college van burgemeester en wethouders,</text:p>
            <text:p text:style-name="common-al">de secretaris,</text:p>
            <text:p text:style-name="common-al"/>
            <text:p text:style-name="common-al">Annet Bertram</text:p>
            <text:p text:style-name="common-al"/>
            <text:p text:style-name="common-al">de locoburgemeester,</text:p>
            <text:p text:style-name="common-al"/>
            <text:p text:style-name="last-al">Saskia Bruin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054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5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5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CONCEPT RECLAMEBELEID BUITENRUIMTE 2018-2022 'ZICHTBAAR MET KWALITEIT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3054</meta:user-defined>
    <meta:user-defined meta:name="OVERHEIDop.GmbID/DC.identifier">gmb-2017-153054</meta:user-defined>
    <meta:user-defined meta:name="OVERHEID.TaxonomieBeleidsagenda/OVERHEID.category">Economie | Organisatie en beleid</meta:user-defined>
    <meta:user-defined meta:name="OVERHEID.Gemeente/DC.spatial">'s-Gravenhage</meta:user-defined>
    <meta:user-defined meta:name="DC.source">N.v.t.;</meta:user-defined>
    <meta:user-defined meta:name="OVERHEIDop.referentienummer">RIS297709 - DSB/2017.40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op.externeBijlage">Concept reclamebeleid 2018-2022|exb-2017-38144</meta:user-defined>
    <meta:user-defined meta:name="OVERHEIDop.externeBijlage">Gebiedskaart|exb-2017-38145</meta:user-defined>
    <meta:user-defined meta:name="OVERHEIDop.versieInformatie"/>
  </office:meta>
</office:document-meta>
</file>