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313, 9743 GN Groningen – asbestsanering (11-01-2017, 2017700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0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313, 9743 GN Groningen – asbestsanering (11-01-2017, 20177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05</meta:user-defined>
    <meta:user-defined meta:name="OVERHEIDop.GmbID/DC.identifier">gmb-2017-15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04</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