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394 Winkelakker 8 nabij Mortel 2  te Udenhout, bouwen van een woning, verzonden 3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01 - Z-HZ_WABO-2017-02394 - B - Winkelakker 8 nabij Mortel 2 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049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4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4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394 Winkelakker 8 nabij Mortel 2  te Udenhout, bouwen van een woning, verzonden 3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3049</meta:user-defined>
    <meta:user-defined meta:name="OVERHEIDop.GmbID/DC.identifier">gmb-2017-153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LA</meta:user-defined>
    <meta:user-defined meta:name="OVERHEIDop.woonplaats">Udenhout</meta:user-defined>
    <meta:user-defined meta:name="OVERHEIDop.straatnaam">Winkelak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03 402744</meta:user-defined>
    <meta:user-defined meta:name="OVERHEIDop.versieInformatie"/>
  </office:meta>
</office:document-meta>
</file>