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kermis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ingewaard, voor het organiseren van de kermis Doornenburg van 16 t/m 19 september 2017 in het centrum van Doornenburg (6686 BS) (05-09-2017)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304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4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4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kermis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042</meta:user-defined>
    <meta:user-defined meta:name="OVERHEIDop.GmbID/DC.identifier">gmb-2017-1530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