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Welzijn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: </text:span>Stichting Welzijn Lingewaard</text:p>
            <text:p text:style-name="common-al">Stichting Welzijn Lingewaard, voor het organiseren van Lingewaard Uit! op 9 september 2017 op de Markt te Huissen (6851 BM) (31-08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304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4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Welzijn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41</meta:user-defined>
    <meta:user-defined meta:name="OVERHEIDop.GmbID/DC.identifier">gmb-2017-153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