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tijdelijk bewonen van de schuurberg op de locatie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augustus 2017</text:p>
            <text:p text:style-name="common-al">Locatie: Knoevenoordstraat 59 in Brummen</text:p>
            <text:p text:style-name="common-al">Voor: het tijdelijk bewonen van de schuurberg</text:p>
            <text:p text:style-name="common-al">Activiteit(en): Handelen in strijd met R.O.</text:p>
            <text:p text:style-name="common-al">Registratienummer: SXO-2017-0669</text:p>
            <text:p text:style-name="common-al">Inzien vergunning</text:p>
            <text:p text:style-name="common-al">De vergunning en bijbehorende stukken liggen ter inzage in het gemeentehuis van Brummen. Zie voor de openingstijden van het gemeentehuis en voor het maken van een afspraak www.brummen.nl.</text:p>
            <text:p text:style-name="common-al">Bezwaar</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6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304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4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4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tijdelijk bewonen van de schuurberg op de locatie Knoevenoordstraat 5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40</meta:user-defined>
    <meta:user-defined meta:name="OVERHEIDop.GmbID/DC.identifier">gmb-2017-15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411 456583</meta:user-defined>
    <meta:user-defined meta:name="OVERHEIDop.versieInformatie"/>
  </office:meta>
</office:document-meta>
</file>