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HCG De Kraonige Zwaone, voor het organiseren van de pronkzitting op 20 januari 2018 in Sporthal de Brink</text:p>
            <text:p text:style-name="common-al">CV De Geintrappers, Voor het organiseren van de Sinterklaasintocht in Bemmel op 25 november 2017</text:p>
            <text:p text:style-name="common-al">Stichting Intocht Sinterklaas Gendt, voor het organiseren van de Sinterklaasintocht in Gendt op 18 november 2017 </text:p>
            <text:p text:style-name="common-al"/>
            <text:p text:style-name="last-al">De ingekomen aanvragen onder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303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38</meta:user-defined>
    <meta:user-defined meta:name="OVERHEIDop.GmbID/DC.identifier">gmb-2017-1530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E 44</meta:user-defined>
    <meta:user-defined meta:name="OVERHEIDop.woonplaats">Huissen</meta:user-defined>
    <meta:user-defined meta:name="OVERHEIDop.straatnaam">Brink</meta:user-defined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93 439782</meta:user-defined>
    <meta:user-defined meta:name="OVERHEID.EPSG28992/DC.spatial">195213 432665</meta:user-defined>
    <meta:user-defined meta:name="OVERHEID.EPSG28992/DC.spatial">190339 433925</meta:user-defined>
    <meta:user-defined meta:name="OVERHEIDop.versieInformatie"/>
  </office:meta>
</office:document-meta>
</file>