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Leyenburg omgeving Wormerveerstraat, gebied dat ingesloten ligt tussen Escamplaan, Volendamlaan, Veenendaalkade en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30 km/uur-gebied</text:p>
            <text:p text:style-name="common-al"/>
            <text:p text:style-name="common-al">Ons kenmerk: 00095VKZ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enburg omgeving Wormerveerstraat, gebied dat ingesloten ligt tussen Escamplaan, Volendamlaan, Veenendaalkade en Leyweg</text:p>
            <text:p text:style-name="tussenkopcur">
            <text:span text:style-name="nadrukvet">Datum bekendmaking besluit:</text:span>
          </text:p>
            <text:p text:style-name="common-al">5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03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3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3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Leyenburg omgeving Wormerveerstraat, gebied dat ingesloten ligt tussen Escamplaan, Volendamlaan, Veenendaalkade en 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036</meta:user-defined>
    <meta:user-defined meta:name="OVERHEIDop.GmbID/DC.identifier">gmb-2017-153036</meta:user-defined>
    <meta:user-defined meta:name="OVERHEID.TaxonomieBeleidsagenda/OVERHEID.category">Ruimte en infrastructuur | Organisatie en beleid</meta:user-defined>
    <meta:user-defined meta:name="DCTERMS.abstract">Instellen 30 km/uur-gebied</meta:user-defined>
    <meta:user-defined meta:name="OVERHEIDop.referentienummer">00095VKZ17/6455745</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47SR 65</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7516065-v1-BM 170831 00095VKZ17 Leye...|exb-2017-38140</meta:user-defined>
    <meta:user-defined meta:name="OVERHEID.EPSG28992/DC.spatial">78050.56 452861.526</meta:user-defined>
    <meta:user-defined meta:name="OVERHEIDop.versieInformatie"/>
  </office:meta>
</office:document-meta>
</file>