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Uitgeeststraat/Edamstraat/Castricumplein/Nieuwendamlaan/Purmerendstraat/Heiloostraat tussen Volendamlaan en Escamp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30 km/uur-gebied</text:p>
            <text:p text:style-name="common-al"/>
            <text:p text:style-name="common-al">Ons kenmerk: 00094VKZ1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Uitgeeststraat/Edamstraat/Castricumplein/Nieuwendamlaan/Purmerendstraat/Heiloostraat tussen Volendamlaan en Escamplaan</text:p>
            <text:p text:style-name="tussenkopcur">
            <text:span text:style-name="nadrukvet">Datum bekendmaking besluit:</text:span>
          </text:p>
            <text:p text:style-name="common-al">5 sept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035</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35</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35</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Uitgeeststraat/Edamstraat/Castricumplein/Nieuwendamlaan/Purmerendstraat/Heiloostraat tussen Volendamlaan en Escamplaa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035</meta:user-defined>
    <meta:user-defined meta:name="OVERHEIDop.GmbID/DC.identifier">gmb-2017-153035</meta:user-defined>
    <meta:user-defined meta:name="OVERHEID.TaxonomieBeleidsagenda/OVERHEID.category">Ruimte en infrastructuur | Organisatie en beleid</meta:user-defined>
    <meta:user-defined meta:name="DCTERMS.abstract">Instellen 30 km/uur-gebied</meta:user-defined>
    <meta:user-defined meta:name="OVERHEIDop.referentienummer">00094VKZ17/6455744</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47VC 137</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7515969-v1-BM 170831 00094VKZ17 Geen...|exb-2017-38139</meta:user-defined>
    <meta:user-defined meta:name="OVERHEID.EPSG28992/DC.spatial">77868.949 453110.86</meta:user-defined>
    <meta:user-defined meta:name="OVERHEIDop.versieInformatie"/>
  </office:meta>
</office:document-meta>
</file>