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iskerke Molenweg 1, Verleende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aan Pluimveehouderij Wouters B.V gelegen Molenweg 1 te Meliskerke een omgevingsvergunning hebben verleend voor het uitbreiden van het aantal stuks pluimvee en verandering van het stalsysteem. In de vergunning is geen wijziging aangebracht ten opzichte van het ontwerp. </text:p>
            <text:p text:style-name="common-al">De vergunning ligt ter inzage vanaf 2 februari 2017 tot en met 15 maart 2017 bij de publieksbalie van de gemeente Terneuzen, Stadhuisplein 1 in Terneuzen van maandag tot en met vrijdag van 12.00 tot 16.30 uur en in het gemeentehuis van Veere, Traverse 1 te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5 maart 2017 tegen de vergunning beroep instellen bij de afdeling bestuursrecht van de rechtbank Zeeland-West Brabant, locatie Breda, team bestuursrecht, Postbus 90006, 4800 PA Breda. De vergunning treedt op 16 maart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R.A.M. Loos, tel 0651204154 van RUD Zeeland. Het besluit  staat geregistreerd onder nummer W-AOV160096.</text:p>
            <text:p text:style-name="common-al"/>
            <text:p text:style-name="last-al">De officiële bekendmaking heeft plaatsgevonden in huis-aan-huisblad De Fa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53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iskerke Molenweg 1, Verleende uitgebrei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03</meta:user-defined>
    <meta:user-defined meta:name="OVERHEIDop.GmbID/DC.identifier">gmb-2017-15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N 1</meta:user-defined>
    <meta:user-defined meta:name="OVERHEIDop.woonplaats">Meliskerke</meta:user-defined>
    <meta:user-defined meta:name="OVERHEIDop.straatnaam">Molen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261 393488</meta:user-defined>
    <meta:user-defined meta:name="OVERHEIDop.versieInformatie"/>
  </office:meta>
</office:document-meta>
</file>