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ändelplein 197, 2151 NN Nieuw-Vennep, Lidl Nederland GmbH, het uitbreiden van het bruto vloeroppervlak van een supermarkt, datum besluit: 31-08-2017 (datum besluit is datum bekendmaking), zaak 4680104, OLO-nummer: 30640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3025</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25</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25</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ändelplein 197, 2151 NN Nieuw-Vennep, Lidl Nederland GmbH, het uitbreiden van het bruto vloeroppervlak van een supermarkt, datum besluit: 31-08-2017 (datum besluit is datum bekendmaking), zaak 4680104, OLO-nummer: 30640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3025</meta:user-defined>
    <meta:user-defined meta:name="OVERHEIDop.GmbID/DC.identifier">gmb-2017-15302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NN 197</meta:user-defined>
    <meta:user-defined meta:name="OVERHEIDop.woonplaats">Nieuw-Vennep</meta:user-defined>
    <meta:user-defined meta:name="OVERHEIDop.straatnaam">Händelpl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658 476181</meta:user-defined>
    <meta:user-defined meta:name="OVERHEIDop.versieInformatie"/>
  </office:meta>
</office:document-meta>
</file>