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persloane 4 te Garyp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persloane 4 te Garyp</text:p>
            <text:p text:style-name="common-al">Z-HZ_WABO-2017-0105    Olo: 2762067</text:p>
            <text:p text:style-name="common-al">Uitbreiding woonhuis</text:p>
            <text:p text:style-name="common-al">Datum ontvangst: 2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epersloane 4 te Garyp 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00</meta:user-defined>
    <meta:user-defined meta:name="OVERHEIDop.GmbID/DC.identifier">gmb-2017-15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R 4</meta:user-defined>
    <meta:user-defined meta:name="OVERHEIDop.woonplaats">Garyp</meta:user-defined>
    <meta:user-defined meta:name="OVERHEIDop.straatnaam">Skeper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91 574858</meta:user-defined>
    <meta:user-defined meta:name="OVERHEIDop.versieInformatie"/>
  </office:meta>
</office:document-meta>
</file>