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standplaatsvergunning – Het innemen van een standplaats voor de verkoop van poelierswaren in N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Poelier Crins Roggel: Het innemen van een standplaats op het Engelmanplein in Neer voor de verkoop van poelierswaren op donderdag van 13:00 uur tot 17:00 uur voor de periode van 1 januari 2017 tot en met 31 december 2019: Verzenddatum 28 december 2016</text:p>
            <text:p text:style-name="common-al">
            <text:span text:style-name="nadrukvet">Bezwaarmogelijkheid</text:span>
          </text:p>
            <text:p text:style-name="last-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1530</text:span><text:line-break/><text:date style:data-style-name="dag" text:fixed="true" text:date-value="2017-01-04"/><text:line-break/><text:date style:data-style-name="jaar" text:fixed="true" text:date-value="2017-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0</text:span><text:date style:data-style-name="nicedate" text:fixed="true" text:date-value="2017-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0</text:span><text:date style:data-style-name="nicedate" text:fixed="true" text:date-value="2017-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standplaatsvergunning – Het innemen van een standplaats voor de verkoop van poelierswaren in N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4</meta:user-defined>
    <meta:user-defined meta:name="OVERHEIDop.publicationIssue">1530</meta:user-defined>
    <meta:user-defined meta:name="OVERHEIDop.GmbID/DC.identifier">gmb-2017-153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86BA 5d</meta:user-defined>
    <meta:user-defined meta:name="OVERHEIDop.woonplaats">Neer</meta:user-defined>
    <meta:user-defined meta:name="OVERHEIDop.straatnaam">Engelmanstraat</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6942 363554</meta:user-defined>
    <meta:user-defined meta:name="OVERHEIDop.versieInformatie"/>
  </office:meta>
</office:document-meta>
</file>