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Menneweg 163a, 2172HC Sassenheim, Kenmerk Z-17-0107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text:span>
            <text:span text:style-name="nadrukcur">29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299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9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9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ning, Menneweg 163a, 2172HC Sassenheim, Kenmerk Z-17-0107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991</meta:user-defined>
    <meta:user-defined meta:name="OVERHEIDop.GmbID/DC.identifier">gmb-2017-152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HC 163a</meta:user-defined>
    <meta:user-defined meta:name="OVERHEIDop.woonplaats">Sassenheim</meta:user-defined>
    <meta:user-defined meta:name="OVERHEIDop.straatnaam">Menne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7249 470607</meta:user-defined>
    <meta:user-defined meta:name="OVERHEIDop.versieInformatie"/>
  </office:meta>
</office:document-meta>
</file>