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73, 9743 GM Groningen – asbestsanering (11-01-2017, 2017700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9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273, 9743 GM Groningen – asbestsanering (11-01-2017, 2017700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99</meta:user-defined>
    <meta:user-defined meta:name="OVERHEIDop.GmbID/DC.identifier">gmb-2017-152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T 395</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50 582662</meta:user-defined>
    <meta:user-defined meta:name="OVERHEIDop.versieInformatie"/>
  </office:meta>
</office:document-meta>
</file>