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Archeologiedagen op Erve Eme op 14 en 15 oktober 20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31 augustus 2017 is een evenementenvergunning aangevraagd voor Archeologiedagen op Erve Eme op 14 en 15 oktober 2017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7 sept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98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8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8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Archeologiedagen op Erve Eme op 14 en 15 oktober 201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2989</meta:user-defined>
    <meta:user-defined meta:name="OVERHEIDop.GmbID/DC.identifier">gmb-2017-1529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KZ 1</meta:user-defined>
    <meta:user-defined meta:name="OVERHEIDop.woonplaats">Zutphen</meta:user-defined>
    <meta:user-defined meta:name="OVERHEIDop.straatnaam">Harenberg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95 460403</meta:user-defined>
    <meta:user-defined meta:name="OVERHEIDop.versieInformatie"/>
  </office:meta>
</office:document-meta>
</file>