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e 45, 2017-03669, verbouwen begane grond, activiteit monument, verzonden 31 augustus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987</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87</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87</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paarne 45, 2017-03669, verbouwen begane grond, activiteit monument, verzonden 31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2987</meta:user-defined>
    <meta:user-defined meta:name="OVERHEIDop.GmbID/DC.identifier">gmb-2017-1529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E 45</meta:user-defined>
    <meta:user-defined meta:name="OVERHEIDop.woonplaats">Haarlem</meta:user-defined>
    <meta:user-defined meta:name="OVERHEIDop.straatnaam">Spaarn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19 488156</meta:user-defined>
    <meta:user-defined meta:name="OVERHEIDop.versieInformatie"/>
  </office:meta>
</office:document-meta>
</file>