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19: Nieuwe aanvraag omgevingsvergunning, kappen van 3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19, kappen van 3 grove dennen, ZKW1709691, ontvangen op 31-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985</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85</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85</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19: Nieuwe aanvraag omgevingsvergunning, kappen van 3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985</meta:user-defined>
    <meta:user-defined meta:name="OVERHEIDop.GmbID/DC.identifier">gmb-2017-1529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B 19</meta:user-defined>
    <meta:user-defined meta:name="OVERHEIDop.woonplaats">Wageningen</meta:user-defined>
    <meta:user-defined meta:name="OVERHEIDop.straatnaam">Hei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423 444175</meta:user-defined>
    <meta:user-defined meta:name="OVERHEIDop.versieInformatie"/>
  </office:meta>
</office:document-meta>
</file>