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niorkamer Doetinchem en omstreken, loterijvergunning in de periode tot 23 september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Er is een vergunning verleend aan Juniorkamer Doetinchem voor het houden van een loterij in de periode tot 23 september 2017. Opbrengst komt ten goede aan de voedselbank Doetinchem.</text:p>
            <text:p text:style-name="tussenkopcur">
            <text:span text:style-name="nadrukvet">Bezwaar</text:span>
          </text:p>
            <text:p text:style-name="common-al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last-al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98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8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8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niorkamer Doetinchem en omstreken, loterijvergunning in de periode tot 23 september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984</meta:user-defined>
    <meta:user-defined meta:name="OVERHEIDop.GmbID/DC.identifier">gmb-2017-152984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48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De Blee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19 442036</meta:user-defined>
    <meta:user-defined meta:name="OVERHEIDop.versieInformatie"/>
  </office:meta>
</office:document-meta>
</file>