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lanetenlaan 188B, 2017-04485, standplaatsvergunning voor verkopen ijs, verzonden 31 augustus 2017</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98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8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8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rechtswege Planetenlaan 188B, 2017-04485, standplaatsvergunning voor verkopen ijs, verzonden 3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983</meta:user-defined>
    <meta:user-defined meta:name="OVERHEIDop.GmbID/DC.identifier">gmb-2017-1529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T</meta:user-defined>
    <meta:user-defined meta:name="OVERHEIDop.woonplaats">Haarlem</meta:user-defined>
    <meta:user-defined meta:name="OVERHEIDop.straatnaam">Planet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0 491281</meta:user-defined>
    <meta:user-defined meta:name="OVERHEIDop.versieInformatie"/>
  </office:meta>
</office:document-meta>
</file>