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25 woningen plan Zwanendrift, nabij van den Woudestraat 1a, 2361VN Warmond, Kenmerk Z-17-01009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5 woningen plan Zwanendrift.</text:p>
            <text:p text:style-name="common-al">
            <text:span text:style-name="nadrukcur">Verzenddatum besluit: </text:span>
            <text:span text:style-name="nadrukcur">23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2982</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82</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82</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25 woningen plan Zwanendrift, nabij van den Woudestraat 1a, 2361VN Warmond, Kenmerk Z-17-0100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982</meta:user-defined>
    <meta:user-defined meta:name="OVERHEIDop.GmbID/DC.identifier">gmb-2017-152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VN 1</meta:user-defined>
    <meta:user-defined meta:name="OVERHEIDop.woonplaats">Warmond</meta:user-defined>
    <meta:user-defined meta:name="OVERHEIDop.straatnaam">Van den Woude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029 467806</meta:user-defined>
    <meta:user-defined meta:name="OVERHEIDop.versieInformatie"/>
  </office:meta>
</office:document-meta>
</file>