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oorontwerpbestemmingsplan Achthuizen - Langstraat - Zuidzijde, 2e he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6 september 2017 het voorontwerpbestemmingsplan Achthuizen - Langstraat - Zuidzijde, 2<text:span text:style-name="sup">e</text:span> herziening gedurende vier weken voor een ieder ter inzage wordt gelegd.</text:p>
            <text:p text:style-name="tussenkopcur">
            <text:span text:style-name="nadrukvet">Plangebied</text:span>
          </text:p>
            <text:p text:style-name="common-al">Het plangebied bevat een perceel aan de H'Oranjeweg in Achthuizen (de voormalige ijsbaan) en aan de Achthuizensedijk 53-61 in Achthuizen. Het bestemmingsplan voorziet in de ontwikkeling van het perceel aan de H'Oranjeweg met woningbouw. Daarnaast worden de huidige activiteiten van het bedrijf aan de Acthuizensedijk op de juiste manier in het bestemmingsplan geregeld. Het bestemmingsplan Achthuizen - Langstraat - Zuidzijde, 2<text:span text:style-name="sup">e</text:span> herziening biedt het planologische juridische kader om deze ontwikkeling mogelijk te maken.</text:p>
            <text:p text:style-name="common-al">Referentienummer: 38177     </text:p>
            <text:p text:style-name="common-al">IMRO-code: NL.IMRO.1924.Zuidzijde2h-BP10</text:p>
            <text:p text:style-name="tussenkopcur">
            <text:span text:style-name="nadrukvet">Inzage</text:span>
          </text:p>
            <text:p text:style-name="common-al">De stukken kunt u inzien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voorontwerp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tussenkopcur">
            <text:span text:style-name="nadrukvet">Inspraakreacties</text:span>
          </text:p>
            <text:p text:style-name="common-al">Tot en met 3 oktober 2017 kunt u bij voorkeur schriftelijk, maar ook mondeling, uw inspraakreactie op het voorontwerpbestemmingsplan Achthuizen - Langstraat - Zuidzijde, 2<text:span text:style-name="sup">e</text:span> herziening kenbaar maken aan het college van burgemeester en wethouders, Postbus 1, 3240 AA Middelharnis. Wij vragen u om bij het indienen van uw inspraakreactie het referentienummer te vermelden.</text:p>
            <text:p text:style-name="common-al">Voor het indienen van een mondelinge inspraakreactie kunt u telefonisch een afspraak maken met de heer M.P. Hoogmoed  van de afdeling Externe Ontwikkelingen, via algemeen telefoonnummer 14 0187. Van mondelinge inspraakreacties wordt een verslag gemaakt. De ingekomen inspraakreacties worden betrokken bij de besluitvorming om te komen tot een ontwerpbestemmingsplan.</text:p>
            <text:p text:style-name="tussenkopcur">
            <text:span text:style-name="nadrukvet">Informatie</text:span>
          </text:p>
            <text:p text:style-name="last-al">Voor meer informatie kunt u contact opnemen met de heer M.P. Hoogmoed van de afdeling Externe Ontwikkelingen, via algemeen telefoonnummer 14 0187. De gemeente is voornemens eind september een inspraak- en informatie avond te organiseren over dit plan. Tijdens deze avond zal ook informatie worden gegeven over de verkoop van de woningen. Een aankondiging zal worden gedaan in Groot Goeree-Overflakkee en op de website www.goeree-overflakkee.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2980</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80</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80</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oorontwerpbestemmingsplan Achthuizen - Langstraat - Zuidzijde, 2e herzi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2980</meta:user-defined>
    <meta:user-defined meta:name="OVERHEIDop.GmbID/DC.identifier">gmb-2017-152980</meta:user-defined>
    <meta:user-defined meta:name="OVERHEID.TaxonomieBeleidsagenda/OVERHEID.category">Ruimte en infrastructuur | Organisatie en beleid</meta:user-defined>
    <meta:user-defined meta:name="OVERHEIDop.Ruimtelijkplan/OVERHEIDop.bekendmakingBetreffendePlan">NL.IMRO.1924.Zuidzijde2h-BP10</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6</meta:user-defined>
    <meta:user-defined meta:name="OVERHEIDop.woonplaats">Achthuizen</meta:user-defined>
    <meta:user-defined meta:name="OVERHEIDop.straatnaam">Langstraat</meta:user-defined>
    <meta:user-defined meta:name="OVERHEIDgvop.Informatietype/DC.type">Plannen | ruimtelijk</meta:user-defined>
    <meta:user-defined meta:name="OVERHEID.Gemeente/OVERHEID.authority">Goeree-Overflakkee</meta:user-defined>
    <meta:user-defined meta:name="OVERHEID.Gemeente/DCTERMS.publisher">Goeree-Overflakkee</meta:user-defined>
    <meta:user-defined meta:name="OVERHEID.EPSG28992/DC.spatial">78446 410268</meta:user-defined>
    <meta:user-defined meta:name="OVERHEIDop.versieInformatie"/>
  </office:meta>
</office:document-meta>
</file>