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4">
      <text:list-level-style-bullet text:bullet-char="•" text:level="1">
        <style:list-level-properties text:min-label-width="10mm"/>
      </text:list-level-style-bullet>
    </text:list-style>
    <text:list-style style:name="id1-3-2-2-1-62-2-3-5">
      <text:list-level-style-bullet text:bullet-char="•" text:level="1">
        <style:list-level-properties text:min-label-width="10mm"/>
      </text:list-level-style-bullet>
    </text:list-style>
    <text:list-style style:name="id1-3-2-2-1-62-2-3-6">
      <text:list-level-style-bullet text:bullet-char="•" text:level="1">
        <style:list-level-properties text:min-label-width="10mm"/>
      </text:list-level-style-bullet>
    </text:list-style>
    <text:list-style style:name="id1-3-2-2-1-62-2-3-7">
      <text:list-level-style-bullet text:bullet-char="•" text:level="1">
        <style:list-level-properties text:min-label-width="10mm"/>
      </text:list-level-style-bullet>
    </text:list-style>
    <text:list-style style:name="id1-3-2-2-1-62-2-3-8">
      <text:list-level-style-bullet text:bullet-char="•" text:level="1">
        <style:list-level-properties text:min-label-width="10mm"/>
      </text:list-level-style-bullet>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3-3-4">
      <text:list-level-style-bullet text:bullet-char="•" text:level="1">
        <style:list-level-properties text:min-label-width="10mm"/>
      </text:list-level-style-bullet>
    </text:list-style>
    <text:list-style style:name="id1-3-2-2-1-62-3-3-5">
      <text:list-level-style-bullet text:bullet-char="•" text:level="1">
        <style:list-level-properties text:min-label-width="10mm"/>
      </text:list-level-style-bullet>
    </text:list-style>
    <text:list-style style:name="id1-3-2-2-1-62-3-3-6">
      <text:list-level-style-bullet text:bullet-char="•" text:level="1">
        <style:list-level-properties text:min-label-width="10mm"/>
      </text:list-level-style-bullet>
    </text:list-style>
    <text:list-style style:name="id1-3-2-2-1-62-3-3-7">
      <text:list-level-style-bullet text:bullet-char="•" text:level="1">
        <style:list-level-properties text:min-label-width="10mm"/>
      </text:list-level-style-bullet>
    </text:list-style>
    <text:list-style style:name="id1-3-2-2-1-62-3-3-8">
      <text:list-level-style-bullet text:bullet-char="•" text:level="1">
        <style:list-level-properties text:min-label-width="10mm"/>
      </text:list-level-style-bullet>
    </text:list-style>
    <text:list-style style:name="id1-3-2-2-1-62-3-3-9">
      <text:list-level-style-bullet text:bullet-char="•" text:level="1">
        <style:list-level-properties text:min-label-width="10mm"/>
      </text:list-level-style-bullet>
    </text:list-style>
    <text:list-style style:name="id1-3-2-2-1-6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7-3">
      <text:list-level-style-bullet text:bullet-char="•" text:level="1">
        <style:list-level-properties text:min-label-width="10mm"/>
      </text:list-level-style-bullet>
    </text:list-style>
    <text:list-style style:name="id1-3-2-2-1-65-7-3-1">
      <text:list-level-style-bullet text:bullet-char="•" text:level="1">
        <style:list-level-properties text:min-label-width="10mm"/>
      </text:list-level-style-bullet>
    </text:list-style>
    <text:list-style style:name="id1-3-2-2-1-65-7-3-2">
      <text:list-level-style-bullet text:bullet-char="•" text:level="1">
        <style:list-level-properties text:min-label-width="10mm"/>
      </text:list-level-style-bullet>
    </text:list-style>
    <text:list-style style:name="id1-3-2-2-1-65-7-3-3">
      <text:list-level-style-bullet text:bullet-char="•" text:level="1">
        <style:list-level-properties text:min-label-width="10mm"/>
      </text:list-level-style-bullet>
    </text:list-style>
    <text:list-style style:name="id1-3-2-2-1-65-7-3-4">
      <text:list-level-style-bullet text:bullet-char="•" text:level="1">
        <style:list-level-properties text:min-label-width="10mm"/>
      </text:list-level-style-bullet>
    </text:list-style>
    <text:list-style style:name="id1-3-2-2-1-65-7-3-5">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1-3-3">
      <text:list-level-style-bullet text:bullet-char="•" text:level="1">
        <style:list-level-properties text:min-label-width="10mm"/>
      </text:list-level-style-bullet>
    </text:list-style>
    <text:list-style style:name="id1-3-2-2-1-71-1-3-4">
      <text:list-level-style-bullet text:bullet-char="•" text:level="1">
        <style:list-level-properties text:min-label-width="10mm"/>
      </text:list-level-style-bullet>
    </text:list-style>
    <text:list-style style:name="id1-3-2-2-1-71-1-3-5">
      <text:list-level-style-bullet text:bullet-char="•" text:level="1">
        <style:list-level-properties text:min-label-width="10mm"/>
      </text:list-level-style-bullet>
    </text:list-style>
    <text:list-style style:name="id1-3-2-2-1-71-1-3-6">
      <text:list-level-style-bullet text:bullet-char="•" text:level="1">
        <style:list-level-properties text:min-label-width="10mm"/>
      </text:list-level-style-bullet>
    </text:list-style>
    <text:list-style style:name="id1-3-2-2-1-71-1-3-7">
      <text:list-level-style-bullet text:bullet-char="•" text:level="1">
        <style:list-level-properties text:min-label-width="10mm"/>
      </text:list-level-style-bullet>
    </text:list-style>
    <text:list-style style:name="id1-3-2-2-1-71-1-3-8">
      <text:list-level-style-bullet text:bullet-char="•" text:level="1">
        <style:list-level-properties text:min-label-width="10mm"/>
      </text:list-level-style-bullet>
    </text:list-style>
    <text:list-style style:name="id1-3-2-2-1-71-1-3-9">
      <text:list-level-style-bullet text:bullet-char="•" text:level="1">
        <style:list-level-properties text:min-label-width="10mm"/>
      </text:list-level-style-bullet>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end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augustus 2017 de tiend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span text:style-name="nadrukvet">Tiend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8 wordt gewijzigd en komt als volgt te luiden:</text:p>
            <text:p text:style-name="al"/>
            <text:p text:style-name="al">
            <text:span text:style-name="nadrukvet">Hoofdstuk 8: Specifieke nadere regels sport </text:span>
          </text:p>
            <text:p text:style-name="al">
            <text:span text:style-name="nadrukvet">Paragraaf 1: Specifieke nadere regels sportsubsidies</text:span>
          </text:p>
            <text:p text:style-name="al">
            <text:span text:style-name="nadrukvet">Artikel 8:1 Vigerend beleidskader</text:span>
          </text:p>
            <text:p text:style-name="al">Het beleidskader voor subsidies uit dit hoofdstuk is de nota Team Breda, Visie op sport &amp; bewegen 2017-2030 en specifiek het bijbehorende uitvoeringsprogramma 2017-2022 zoals vastgesteld door de raad op 6 april 2017. </text:p>
            <text:p text:style-name="al"/>
            <text:p text:style-name="al">
            <text:span text:style-name="nadrukvet">Artikel 8:2 Voor wie</text:span>
          </text:p>
            <text:p text:style-name="al">Bredase sportverenigingen en andere sportorganisaties die als kerntaak hebben activiteiten te organiseren voor inwoners van Breda en gericht zijn op de uitoefening van een sport die erkend is door NOC*NSF, dan wel organisaties die als kerntaak hebben activiteiten te organiseren voor inwoners van Breda die gericht zijn op het in algemene zin stimuleren van actieve lichaamsbeweging door middel van de uitoefening van sport- en spelactiviteiten onder deskundige leiding en ter beoordeling van het college. De organisatie dient met haar activiteiten een aantoonbare bijdrage te leveren aan de vastgestelde gemeentelijke beleidsdoelen zoals opgenomen in het vigerend beleidskader. </text:p>
            <text:p text:style-name="al"/>
            <text:p text:style-name="al">
            <text:span text:style-name="nadrukvet">Artikel 8:3 Met welk doel</text:span>
          </text:p>
            <text:p text:style-name="al">Subsidie wordt verstrekt teneinde mede mogelijk te maken dat de vastgestelde gemeentelijke beleidsdoelen zoals opgenomen in het vigerend beleidskader gerealiseerd worden. </text:p>
            <text:p text:style-name="al"/>
            <text:p text:style-name="al">
            <text:span text:style-name="nadrukvet">Artikel 8.4 Wat</text:span>
          </text:p>
            <text:p text:style-name="al">Eenmalige subsidie kan worden verstrekt voor uitsluitend de volgende activiteiten c.q. maatregelen:</text:p>
            <text:list text:style-name="id1-3-2-2-1-17">
              <text:list-item text:style-override="id1-3-2-2-1-17-1">
                <text:number>a.</text:number>
                <text:p text:style-name="al"> breedtesportevenementen;</text:p>
              </text:list-item>
              <text:list-item text:style-override="id1-3-2-2-1-17-2">
                <text:number>b.</text:number>
                <text:p text:style-name="al"> topsportevenementen;</text:p>
              </text:list-item>
              <text:list-item text:style-override="id1-3-2-2-1-17-3">
                <text:number>c.</text:number>
                <text:p text:style-name="al"> jaarlijks evenement waardering van topprestaties</text:p>
              </text:list-item>
            </text:list>
            <text:p text:style-name="al">Subsidie kan uitsluitend worden verstrekt op basis van de criteria genoemd in dit hoofdstuk. </text:p>
            <text:p text:style-name="al"/>
            <text:p text:style-name="al">
            <text:span text:style-name="nadrukvet">Artikel 8:5 Breedtesportevenementen</text:span>
          </text:p>
            <text:list text:style-name="id1-3-2-2-1-21">
              <text:list-item text:style-override="id1-3-2-2-1-21-1">
                <text:number>1.</text:number>
                <text:p text:style-name="al"> Onder breedtesportevenementen vallen:</text:p>
                <text:list text:style-name="id1-3-2-2-1-21-1-3">
                  <text:list-item text:style-override="id1-3-2-2-1-21-1-3-1">
                    <text:number>•</text:number>
                    <text:p text:style-name="al"> Schoolsporttoernooien waarvan er maximaal twee toernooien per sport per jaar voor subsidie in aanmerking komen;</text:p>
                  </text:list-item>
                  <text:list-item text:style-override="id1-3-2-2-1-21-1-3-2">
                    <text:number>•</text:number>
                    <text:p text:style-name="al"> Side-events van Bredase topsportevenementen met minimaal 100 Bredase deelnemers aan de tot het side-event behorende activiteit;</text:p>
                  </text:list-item>
                  <text:list-item text:style-override="id1-3-2-2-1-21-1-3-3">
                    <text:number>•</text:number>
                    <text:p text:style-name="al"> Sportkennismakingsactiviteiten van Bredase sportverenigingen die in Breda plaatsvinden met minimaal 25 deelnemers per activiteit en waarbij maximaal twee sport kennismakings-activiteiten per vereniging, per jaar voor subsidie in aanmerking komen.</text:p>
                  </text:list-item>
                </text:list>
              </text:list-item>
              <text:list-item text:style-override="id1-3-2-2-1-21-2">
                <text:number>2.</text:number>
                <text:p text:style-name="al"> De subsidie bedraagt maximaal een derde van de door het college aanvaardbaar en noodzakelijk geachte kostenbestanddelen op de begroting;</text:p>
              </text:list-item>
              <text:list-item text:style-override="id1-3-2-2-1-21-3">
                <text:number>3.</text:number>
                <text:p text:style-name="al"> Organisaties die gebruik kunnen maken van de inzet van een ‘sportcoach’ op grond van het bepaalde in paragraaf 3, komen niet voor aanvullende subsidie in aanmerking. </text:p>
              </text:list-item>
            </text:list>
            <text:p text:style-name="al"/>
            <text:p text:style-name="al">
            <text:span text:style-name="nadrukvet">Artikel 8:6 Topsportevenementen</text:span>
          </text:p>
            <text:list text:style-name="id1-3-2-2-1-24">
              <text:list-item text:style-override="id1-3-2-2-1-24-1">
                <text:number>1.</text:number>
                <text:p text:style-name="al"> Een evenement wordt aangemerkt als een topsportevenement als het voldoet aan de volgende voorwaarden:</text:p>
                <text:list text:style-name="id1-3-2-2-1-24-1-3">
                  <text:list-item text:style-override="id1-3-2-2-1-24-1-3-1">
                    <text:number>•</text:number>
                    <text:p text:style-name="al"> Het betreft een Nationaal Kampioenschap, Europees Kampioenschap, Wereldkampioenschap dan wel een sportevenement dat een aantoonbare bijdrage levert aan de promotie van de desbetreffende sport in Breda; </text:p>
                  </text:list-item>
                  <text:list-item text:style-override="id1-3-2-2-1-24-1-3-2">
                    <text:number>•</text:number>
                    <text:p text:style-name="al"> Er zijn minimaal drie deelnemers / deelnemende teams uit de top 8 ranking (Nationaal, Europees en Wereld).</text:p>
                  </text:list-item>
                </text:list>
              </text:list-item>
              <text:list-item text:style-override="id1-3-2-2-1-24-2">
                <text:number>2.</text:number>
                <text:p text:style-name="al"> De subsidie bedraagt maximaal een derde van de door het college aanvaardbaar en noodzakelijk geachte kostenbestanddelen. Er wordt geen subsidie verleend voor start- en prijzengelden.</text:p>
              </text:list-item>
            </text:list>
            <text:p text:style-name="al"/>
            <text:p text:style-name="al">
            <text:span text:style-name="nadrukvet">Artikel 8:7 Organisatie jaarlijks evenement waarderen topprestaties </text:span>
          </text:p>
            <text:p text:style-name="al">Subsidie voor de organisatie van het jaarlijkse evenement ten behoeve van de waardering van topprestaties wordt bij voorkeur verleend aan een organisatie die hiermee aantoonbare ervaring heeft. </text:p>
            <text:p text:style-name="al"/>
            <text:p text:style-name="al">
            <text:span text:style-name="nadrukvet">Artikel 8:8 Aanvullende bepalingen</text:span>
          </text:p>
            <text:p text:style-name="al">Alle aanvragen voor subsidie worden ingediend door middel van een door het college vastgesteld aanvraagformulier</text:p>
            <text:p text:style-name="al"/>
            <text:p text:style-name="al"/>
            <text:p text:style-name="al">
            <text:span text:style-name="nadrukvet">
              <text:span text:style-name="nadrukondlijn">Paragraaf 2: Investeringsregeling ten behoeve van buitensportaccommodaties</text:span>
            </text:span>
          </text:p>
            <text:p text:style-name="al"/>
            <text:p text:style-name="al">
            <text:span text:style-name="nadrukvet">Artikel 8:9 Definities</text:span>
          </text:p>
            <text:list text:style-name="id1-3-2-2-1-36">
              <text:list-item text:style-override="id1-3-2-2-1-36-1">
                <text:number>a.</text:number>
                <text:p text:style-name="al"> Buitensportvereniging: Een binnen de gemeente Breda gevestigde buitensportvereniging, die haar activiteiten in hoofdzaak ten behoeve van de inwoners van de gemeente Breda uitvoert op een gemeentelijk sportcomplex danwel een sportcomplex in eigen beheer.</text:p>
              </text:list-item>
              <text:list-item text:style-override="id1-3-2-2-1-36-2">
                <text:number>b.</text:number>
                <text:p text:style-name="al"> Buitensportveld: Een sportvoorziening in de buitenlucht met een aangepaste ondergrond die noodzakelijk is om te kunnen trainen danwel wedstrijden op te spelen met daarbij behorende vaste elementen. (Denk aan ondergrond, hekwerk, veld of baanverlichting, verharding rondom het veld, publieksstroken opsluiting veld, dug-outs en vaste doelen)</text:p>
              </text:list-item>
              <text:list-item text:style-override="id1-3-2-2-1-36-3">
                <text:number>c.</text:number>
                <text:p text:style-name="al"> Herstructurering: Een ontwikkeling waarbij de structuur van een gebied wordt omgevormd en de functie van de plek verandert. Dit betreft o.a. de eerste aanleg van een buitensportvoorziening of uitbreiding c.q. inbreiding danwel herindeling van een sportcomplex.</text:p>
              </text:list-item>
            </text:list>
            <text:p text:style-name="al"/>
            <text:p text:style-name="al">
            <text:span text:style-name="nadrukvet">Artikel 8:10 Vigerend beleidskader</text:span>
          </text:p>
            <text:p text:style-name="al">Het beleidskader voor subsidies uit dit hoofdstuk is de nota Team Breda, Visie op sport &amp; bewegen 2017-2030 en specifiek het bijbehorende uitvoeringsprogramma 2017-2022 zoals vastgesteld door de raad op 6 april 2017. </text:p>
            <text:p text:style-name="al"/>
            <text:p text:style-name="al">
            <text:span text:style-name="nadrukvet">Artikel 8:11 Voor wie</text:span>
          </text:p>
            <text:p text:style-name="al">Bredase buitensportverenigingen die als kerntaak hebben activiteiten te organiseren voor inwoners van Breda die gericht zijn op de uitoefening van een sport die erkend is door NOC*NSF en gericht zijn op het stimuleren van actieve lichaamsbeweging door middel van de uitoefening van sport- en spelactiviteiten onder deskundige leiding ter beoordeling van het college en die met de activiteiten een aantoonbare bijdrage leveren aan de vastgestelde gemeentelijke beleidsdoelen zoals opgenomen in het vigerend beleidskader. </text:p>
            <text:p text:style-name="al"/>
            <text:p text:style-name="al">Het is toegestaan dat de sportvereniging bij het aanvragen van de investeringsregeling en/of garantstelling vertegenwoordigd wordt door een aan de vereniging gelieerde exploitatiestichting. </text:p>
            <text:p text:style-name="al"/>
            <text:p text:style-name="al">
            <text:span text:style-name="nadrukvet">Artikel 8:12 Met welk doel</text:span>
          </text:p>
            <text:p text:style-name="al">Subsidie wordt verstrekt teneinde mede mogelijk te maken dat de vastgestelde gemeentelijke beleidsdoelen zoals opgenomen in het vigerend beleidskader gerealiseerd worden. </text:p>
            <text:p text:style-name="al"/>
            <text:p text:style-name="al">
            <text:span text:style-name="nadrukvet">Artikel 8.13 Wat</text:span>
          </text:p>
            <text:p text:style-name="al">Eenmalige subsidie kan worden verstrekt voor uitsluitend de volgende activiteiten c.q. maatregelen:</text:p>
            <text:list text:style-name="id1-3-2-2-1-51">
              <text:list-item text:style-override="id1-3-2-2-1-51-1">
                <text:number>3.</text:number>
                <text:p text:style-name="al">Investeringen in bestaande buitensportvelden</text:p>
                <text:list text:style-name="id1-3-2-2-1-51-1-3">
                  <text:list-item text:style-override="id1-3-2-2-1-51-1-3-1">
                    <text:number>a.</text:number>
                    <text:p text:style-name="al"> Vernieuwing van een buitensportveld</text:p>
                  </text:list-item>
                  <text:list-item text:style-override="id1-3-2-2-1-51-1-3-2">
                    <text:number>b.</text:number>
                    <text:p text:style-name="al"> Verandering van een buitensportveld </text:p>
                  </text:list-item>
                  <text:list-item text:style-override="id1-3-2-2-1-51-1-3-3">
                    <text:number>c.</text:number>
                    <text:p text:style-name="al"> Verbetering van de toplaag van een buitensportveld, aansluitend op NOC*NSF erkende innovatieve ontwikkelingen voor de desbetreffende sport</text:p>
                  </text:list-item>
                </text:list>
              </text:list-item>
              <text:list-item text:style-override="id1-3-2-2-1-51-2">
                <text:number>4.</text:number>
                <text:p text:style-name="al"> Investeringen in kleedwasaccommodaties</text:p>
                <text:list text:style-name="id1-3-2-2-1-51-2-3">
                  <text:list-item text:style-override="id1-3-2-2-1-51-2-3-1">
                    <text:number>a.</text:number>
                    <text:p text:style-name="al"> Renovatie van kleedwasaccommodaties</text:p>
                  </text:list-item>
                  <text:list-item text:style-override="id1-3-2-2-1-51-2-3-2">
                    <text:number>b.</text:number>
                    <text:p text:style-name="al"> Oprichting nieuwe kleedwasaccommodaties</text:p>
                  </text:list-item>
                </text:list>
              </text:list-item>
            </text:list>
            <text:p text:style-name="al"/>
            <text:p text:style-name="al">
            <text:span text:style-name="nadrukvet">Artikel 8:14 Subsidieplafond en verdelingsregels</text:span>
          </text:p>
            <text:list text:style-name="id1-3-2-2-1-54">
              <text:list-item text:style-override="id1-3-2-2-1-54-1">
                <text:number>1.</text:number>
                <text:p text:style-name="al"> Voor het subsidiëren van de activiteiten zoals bedoeld in artikel 8:13 is het bedrag beschikbaar zoals dat in de begroting voor het vigerende beleidskader is vastgesteld. </text:p>
              </text:list-item>
              <text:list-item text:style-override="id1-3-2-2-1-54-2">
                <text:number>2.</text:number>
                <text:p text:style-name="al"> De volledig ingediende aanvragen worden behandeld volgens vooraf vastgestelde criteria zoals opgesteld in artikel 8:16. </text:p>
              </text:list-item>
            </text:list>
            <text:p text:style-name="al"/>
            <text:p text:style-name="al">
            <text:span text:style-name="nadrukvet">Artikel 8:15 Tranches</text:span>
          </text:p>
            <text:p text:style-name="al">Jaarlijks zijn er twee tranches waarbinnen een uitvraag voor subsidie ingediend kan worden:</text:p>
            <text:list text:style-name="id1-3-2-2-1-58">
              <text:list-item text:style-override="id1-3-2-2-1-58-1">
                <text:number>•</text:number>
                <text:p text:style-name="al"> 1 april tot en met 15 juni;</text:p>
              </text:list-item>
              <text:list-item text:style-override="id1-3-2-2-1-58-2">
                <text:number>•</text:number>
                <text:p text:style-name="al"> 1 september tot en met 15 december; </text:p>
              </text:list-item>
            </text:list>
            <text:p text:style-name="al">van het dan lopende begrotingsjaar</text:p>
            <text:p text:style-name="al"/>
            <text:p text:style-name="al">
            <text:span text:style-name="nadrukvet">Artikel 8:16 Voorwaarden</text:span>
          </text:p>
            <text:list text:style-name="id1-3-2-2-1-62">
              <text:list-item text:style-override="id1-3-2-2-1-62-1">
                <text:number>1.</text:number>
                <text:p text:style-name="al"> Sportverenigingen kunnen slechts éénmalig per drie jaar (dagtekening datum van subsidie beschikking) een beroep doen op de subsidie op grond van artikel 8:13. </text:p>
              </text:list-item>
              <text:list-item text:style-override="id1-3-2-2-1-62-2">
                <text:number>2.</text:number>
                <text:p text:style-name="al"> Bij de verdeling van subsidies krijgen voorrang, aanvragen / aanvragers:</text:p>
                <text:list text:style-name="id1-3-2-2-1-62-2-3">
                  <text:list-item text:style-override="id1-3-2-2-1-62-2-3-1">
                    <text:number>•</text:number>
                    <text:p text:style-name="al">die aantonen dat aan alle geldende wetgeving wordt voldaan. </text:p>
                  </text:list-item>
                  <text:list-item text:style-override="id1-3-2-2-1-62-2-3-2">
                    <text:number>•</text:number>
                    <text:p text:style-name="al"> die de kernactiviteit van de desbetreffende vereniging faciliteren.</text:p>
                  </text:list-item>
                  <text:list-item text:style-override="id1-3-2-2-1-62-2-3-3">
                    <text:number>•</text:number>
                    <text:p text:style-name="al"> die aansluiten bij demografische ontwikkelingen of ondercapaciteit die uitwijzen dat er op termijn noodzaak is voor extra capaciteit voor de desbetreffende sport zoals uitgewezen in het rapport Capaciteitsonderzoek gemeente Breda 2017.</text:p>
                  </text:list-item>
                  <text:list-item text:style-override="id1-3-2-2-1-62-2-3-4">
                    <text:number>•</text:number>
                    <text:p text:style-name="al"> die Invulling geven aan veiligheidseisen of functionaliteiten die niet aan de landelijke richtlijnen voldoen</text:p>
                  </text:list-item>
                  <text:list-item text:style-override="id1-3-2-2-1-62-2-3-5">
                    <text:number>•</text:number>
                    <text:p text:style-name="al"> waarvan de investering ten goede komt aan de samenwerking of fusie met een andere vereniging (dan wel of niet zelfde sportsoort) of aan internationaal georiënteerde projecten die een economische bijdrage leveren aan de stad. </text:p>
                  </text:list-item>
                  <text:list-item text:style-override="id1-3-2-2-1-62-2-3-6">
                    <text:number>•</text:number>
                    <text:p text:style-name="al"> die extra aandacht hebben voor klimaatadaptatie en toegankelijkheid voor minder validen.</text:p>
                  </text:list-item>
                  <text:list-item text:style-override="id1-3-2-2-1-62-2-3-7">
                    <text:number>•</text:number>
                    <text:p text:style-name="al"> die adequaat inspelen op maatschappelijke ontwikkelingen.</text:p>
                  </text:list-item>
                  <text:list-item text:style-override="id1-3-2-2-1-62-2-3-8">
                    <text:number>•</text:number>
                    <text:p text:style-name="al"> met een robuuste bedrijfsvoering en een toekomstgerichte blik. </text:p>
                  </text:list-item>
                </text:list>
              </text:list-item>
              <text:list-item text:style-override="id1-3-2-2-1-62-3">
                <text:number>3.</text:number>
                <text:p text:style-name="al"> Aanvragen voor subsidie voor investering ten behoeve van buitensportvelden moeten zijn voorzien van:</text:p>
                <text:list text:style-name="id1-3-2-2-1-62-3-3">
                  <text:list-item text:style-override="id1-3-2-2-1-62-3-3-1">
                    <text:number>•</text:number>
                    <text:p text:style-name="al"> de balans en jaarrekening van de laatste twee boekjaren</text:p>
                  </text:list-item>
                  <text:list-item text:style-override="id1-3-2-2-1-62-3-3-2">
                    <text:number>•</text:number>
                    <text:p text:style-name="al"> duiding van de aanwezige financiële reserve</text:p>
                  </text:list-item>
                  <text:list-item text:style-override="id1-3-2-2-1-62-3-3-3">
                    <text:number>•</text:number>
                    <text:p text:style-name="al"> meerjarenbegrotingsoverzicht met minimaal een begroting voor de eerstkomende 2 jaar</text:p>
                  </text:list-item>
                  <text:list-item text:style-override="id1-3-2-2-1-62-3-3-4">
                    <text:number>•</text:number>
                    <text:p text:style-name="al"> ontwikkelingsoverzicht van het ledenbestand (spelende leden), respectievelijk aantal verenigingsteams</text:p>
                  </text:list-item>
                  <text:list-item text:style-override="id1-3-2-2-1-62-3-3-5">
                    <text:number>•</text:number>
                    <text:p text:style-name="al"> stichtingskostenraming</text:p>
                  </text:list-item>
                  <text:list-item text:style-override="id1-3-2-2-1-62-3-3-6">
                    <text:number>•</text:number>
                    <text:p text:style-name="al"> projectplan, inclusief risico analyse (t.b.v. veiligheid en omgevingsoverlast)</text:p>
                  </text:list-item>
                  <text:list-item text:style-override="id1-3-2-2-1-62-3-3-7">
                    <text:number>•</text:number>
                    <text:p text:style-name="al"> plattegronden en offertes van de planvorming, aansluitend op de kwaliteitseisen/normering die gesteld worden door de desbetreffende nationale sportbond. </text:p>
                  </text:list-item>
                  <text:list-item text:style-override="id1-3-2-2-1-62-3-3-8">
                    <text:number>•</text:number>
                    <text:p text:style-name="al"> een beoogde tijdsplanning, afgestemd met de afdeling beheer van de Gemeente Breda.</text:p>
                  </text:list-item>
                  <text:list-item text:style-override="id1-3-2-2-1-62-3-3-9">
                    <text:number>•</text:number>
                    <text:p text:style-name="al"> overzicht van maatregelen ten behoeve van klimaatadaptatie. Hierbij valt te denken aan:</text:p>
                    <text:list text:style-name="id1-3-2-2-1-62-3-3-9-3">
                      <text:list-item text:style-override="id1-3-2-2-1-62-3-3-9-3-1">
                        <text:number>a.</text:number>
                        <text:p text:style-name="al"> Energielabel voor kunstgrasveld</text:p>
                      </text:list-item>
                      <text:list-item text:style-override="id1-3-2-2-1-62-3-3-9-3-2">
                        <text:number>b.</text:number>
                        <text:p text:style-name="al"> Rondom veld geen verharding </text:p>
                      </text:list-item>
                      <text:list-item text:style-override="id1-3-2-2-1-62-3-3-9-3-3">
                        <text:number>c.</text:number>
                        <text:p text:style-name="al"> Bij noodzakelijke verharding, goede verharding zonder onkruid, grastegels of infiltratietegels</text:p>
                      </text:list-item>
                      <text:list-item text:style-override="id1-3-2-2-1-62-3-3-9-3-4">
                        <text:number>d.</text:number>
                        <text:p text:style-name="al"> Voldoende drainage bij kunstgrasveld</text:p>
                      </text:list-item>
                      <text:list-item text:style-override="id1-3-2-2-1-62-3-3-9-3-5">
                        <text:number>e.</text:number>
                        <text:p text:style-name="al"> Energie coaching</text:p>
                      </text:list-item>
                    </text:list>
                  </text:list-item>
                </text:list>
              </text:list-item>
              <text:list-item text:style-override="id1-3-2-2-1-62-4">
                <text:number>4.</text:number>
                <text:p text:style-name="al"> De subsidie bedraagt maximaal één derde van de door het college aanvaardbaar en noodzakelijk geachte kostenbestanddelen op de begroting;</text:p>
              </text:list-item>
              <text:list-item text:style-override="id1-3-2-2-1-62-5">
                <text:number>5.</text:number>
                <text:p text:style-name="al"> Het minimale bedrag van totale investering bedraagt minimaal € 75.000. De subsidie per aanvraag bedraagt (in beginsel) maximaal € 250.000. </text:p>
              </text:list-item>
              <text:list-item text:style-override="id1-3-2-2-1-62-6">
                <text:number>6.</text:number>
                <text:p text:style-name="al"> Wanneer het beschikbare budget in een tranche niet wordt opgemaakt, dan wordt het restant overgeheveld naar de volgende tranche. Wanneer het totale budget voor investeringen in buitensportaccommodaties niet wordt opgemaakt voor het eind van het uitvoeringsprogramma, dan kan het restant naar rato worden verdeeld over subsidieaanvragen die, vanwege overschrijding van het maximale bedrag per aanvraag (€ 250.000) voor dat deel zijn afgewezen. </text:p>
              </text:list-item>
              <text:list-item text:style-override="id1-3-2-2-1-62-7">
                <text:number>7.</text:number>
                <text:p text:style-name="al"> De subsidie is aanvullend op andere (bovenlokale) subsidiemogelijkheden. Opeenstapeling van gemeentelijke subsidies is niet toegestaan. </text:p>
              </text:list-item>
              <text:list-item text:style-override="id1-3-2-2-1-62-8">
                <text:number>8.</text:number>
                <text:p text:style-name="al"> Er wordt geen subsidie verstrekt voor horeca gerelateerde investeringen zoals sportkantines of voorzieningen/meerkosten ten behoeve van reclame-uitingen. </text:p>
              </text:list-item>
              <text:list-item text:style-override="id1-3-2-2-1-62-9">
                <text:number>9.</text:number>
                <text:p text:style-name="al"> In geval van herstructurering van een buitensportcomplex is het mogelijk om positief af te wijken van de subsidie op grond van artikel 8:13. </text:p>
              </text:list-item>
            </text:list>
            <text:p text:style-name="al"/>
            <text:p text:style-name="al">
            <text:span text:style-name="nadrukvet">Artikel 8:17 Garantstelling </text:span>
          </text:p>
            <text:list text:style-name="id1-3-2-2-1-65">
              <text:list-item text:style-override="id1-3-2-2-1-65-1">
                <text:number>1.</text:number>
                <text:p text:style-name="al"> Indien landelijk opererende waarborgfondsen niet tot 100% waarborgen kan de gemeente voor het resterende gedeelte een deelgarantie afgeven. Voorbeeld hiervan is stichting waarborgfonds sport (SWS). </text:p>
              </text:list-item>
              <text:list-item text:style-override="id1-3-2-2-1-65-2">
                <text:number>2.</text:number>
                <text:p text:style-name="al"> Bij aanvulling van de subsidie door middel van een lening waarvoor de Gemeente garant dient te staan, dient als voorliggende voorziening een garantstelling aangevraagd te worden bij Stichting Waarborgfonds Sport (SWS). Als er een gemeentegarantie wordt verstrekt worden in principe twee separate leningen afgesloten. Voor de ene lening staat SWS borg, voor de andere lening staat de gemeente garant. De looptijd van een borgstelling is maximaal 15 jaar, de borgstelling van SWS is nooit groter dan € 250.000* en nooit kleiner dan € 25.000* per project en bedraagt maximaal de helft van de aan te trekken lening. </text:p>
                <text:p text:style-name="al">* Genoemde bedragen zijn onder voorbehoud van wijzigingen in het garantiebeleid van Stichting Waarborg Fonds Sport. Gemeente Breda volg in haar garantiebeleid de minima en maxima die SWS in haar actuele garantiebeleid hanteert. </text:p>
              </text:list-item>
              <text:list-item text:style-override="id1-3-2-2-1-65-3">
                <text:number>3.</text:number>
                <text:p text:style-name="al"> Bij deelgaranties - garantieverlening in samenwerking met SWS - volgt de gemeente de uitkomsten van de uitgevoerde krediettoets door SWS. De gemeente zal dan in principe zelf geen krediettoets uitvoeren. Aanvullende informatie dient enkel op aanvraag van de gemeente verstrekt te worden</text:p>
              </text:list-item>
              <text:list-item text:style-override="id1-3-2-2-1-65-4">
                <text:number>4.</text:number>
                <text:p text:style-name="al"> Er mag niet zijn/worden begonnen met de bouw of aanleg, voordat SWS en de gemeente de borgstelling heeft afgegeven.</text:p>
              </text:list-item>
              <text:list-item text:style-override="id1-3-2-2-1-65-5">
                <text:number>5.</text:number>
                <text:p text:style-name="al"> Bij deelgaranties - garantieverlening in samenwerking met de Stichting Waarborgfonds Sport wordt geen risico opslag in rekening gebracht. De aanvrager dient zich te houden aan het gemeentelijk garantiebeleid.</text:p>
              </text:list-item>
              <text:list-item text:style-override="id1-3-2-2-1-65-6">
                <text:number>6.</text:number>
                <text:p text:style-name="al"> Bij deelgaranties hanteert de gemeente Breda de criteria die SWS aanhoudt met betrekking tot het maximum garantiebedrag voor zover niet strijdig met het gemeentelijke garantiebeleid.</text:p>
              </text:list-item>
              <text:list-item text:style-override="id1-3-2-2-1-65-7">
                <text:number>7.</text:number>
                <text:p text:style-name="al"> In aanvulling op artikel 8:16, derde lid, legt de aanvrager de volgende gegevens over:</text:p>
                <text:list text:style-name="id1-3-2-2-1-65-7-3">
                  <text:list-item text:style-override="id1-3-2-2-1-65-7-3-1">
                    <text:number>•</text:number>
                    <text:p text:style-name="al"> Een offerte van de geldlening van de geldverstrekker</text:p>
                  </text:list-item>
                  <text:list-item text:style-override="id1-3-2-2-1-65-7-3-2">
                    <text:number>•</text:number>
                    <text:p text:style-name="al"> Een kopie van de afgesloten geldlening</text:p>
                  </text:list-item>
                  <text:list-item text:style-override="id1-3-2-2-1-65-7-3-3">
                    <text:number>•</text:number>
                    <text:p text:style-name="al"> Een toegewezen garantstelling van Stichting Waarborgfonds Sport</text:p>
                  </text:list-item>
                  <text:list-item text:style-override="id1-3-2-2-1-65-7-3-4">
                    <text:number>•</text:number>
                    <text:p text:style-name="al"> De onderbouwing dat er geen andere financieringsmiddelen of eigen middelen aangewend kunnen worden voor de investering waarvoor garantie wordt aangevraagd,</text:p>
                  </text:list-item>
                  <text:list-item text:style-override="id1-3-2-2-1-65-7-3-5">
                    <text:number>•</text:number>
                    <text:p text:style-name="al"> De onderbouwing dat de financieringslasten van de investering passen binnen de structureel beschikbare budgetten van de aanvrager.</text:p>
                  </text:list-item>
                </text:list>
              </text:list-item>
            </text:list>
            <text:p text:style-name="al"/>
            <text:p text:style-name="al">
            <text:span text:style-name="nadrukvet">Artikel 8:18 Overname </text:span>
          </text:p>
            <text:list text:style-name="id1-3-2-2-1-68">
              <text:list-item text:style-override="id1-3-2-2-1-68-1">
                <text:number>1.</text:number>
                <text:p text:style-name="al"> Wanneer de vereniging gebruik maakt van de investeringsregeling ten behoeve van buitensport zoals genoemd in artikel 8:13, stemt de vereniging in met de overname van het eigendom van desbetreffende veld of kleedwasaccommodaties en daarmee het beheer en onderhoud hiervan, voorafgaand aan de realisatie van de (ver)bouwing. De grond blijft hierbij in eigendom van de gemeente. In overleg met de gemeente Breda worden afspraken gemaakt omtrent het vestigen van zakelijk recht op de grond (erfpacht of opstalrecht), beheer en onderhoud. De vereniging dient voorafgaand aan het beschikking van de subsidie hierover principe-afspraken te maken met de gemeente. </text:p>
              </text:list-item>
              <text:list-item text:style-override="id1-3-2-2-1-68-2">
                <text:number>2.</text:number>
                <text:p text:style-name="al"> De beschikte subsidie dient pas aangewend te worden wanneer het veld waarvoor de subsidie verstrekt wordt formeel in eigendom is overgedragen aan de sportvereniging c.q. gelieerde exploitatiestichting. </text:p>
              </text:list-item>
            </text:list>
            <text:p text:style-name="al"/>
            <text:p text:style-name="al">
            <text:span text:style-name="nadrukvet">Artikel 8:19 Aanvullende weigeringsgronden</text:span>
          </text:p>
            <text:list text:style-name="id1-3-2-2-1-71">
              <text:list-item text:style-override="id1-3-2-2-1-71-1">
                <text:number>1.</text:number>
                <text:p text:style-name="al"> Het college kan een subsidie aanvraag afwijzen, indien:</text:p>
                <text:list text:style-name="id1-3-2-2-1-71-1-3">
                  <text:list-item text:style-override="id1-3-2-2-1-71-1-3-1">
                    <text:number>•</text:number>
                    <text:p text:style-name="al"> De activiteiten waarvoor subsidie wordt aangevraagd al in uitvoering zijn genomen</text:p>
                  </text:list-item>
                  <text:list-item text:style-override="id1-3-2-2-1-71-1-3-2">
                    <text:number>•</text:number>
                    <text:p text:style-name="al"> De aanvrager niet beschikt over een gezonde financiële positie en ledenbestand</text:p>
                  </text:list-item>
                  <text:list-item text:style-override="id1-3-2-2-1-71-1-3-3">
                    <text:number>•</text:number>
                    <text:p text:style-name="al"> De aanvrager niet beschikt over een meerjarig beleidsplan</text:p>
                  </text:list-item>
                  <text:list-item text:style-override="id1-3-2-2-1-71-1-3-4">
                    <text:number>•</text:number>
                    <text:p text:style-name="al"> De aanvrager niet beschikt over voldoende vrijwilligers om de vereniging toekomstgericht te houden</text:p>
                  </text:list-item>
                  <text:list-item text:style-override="id1-3-2-2-1-71-1-3-5">
                    <text:number>•</text:number>
                    <text:p text:style-name="al"> Er geen brede basis heeft in de buurt, wijk of dorp in de breedtesport</text:p>
                  </text:list-item>
                  <text:list-item text:style-override="id1-3-2-2-1-71-1-3-6">
                    <text:number>•</text:number>
                    <text:p text:style-name="al"> Niet samenwerkt met andere (maatschappelijke) partijen</text:p>
                  </text:list-item>
                  <text:list-item text:style-override="id1-3-2-2-1-71-1-3-7">
                    <text:number>•</text:number>
                    <text:p text:style-name="al"> Geen activiteiten ontplooit of mogelijk maakt voor kwetsbare groepen in de samenleving</text:p>
                  </text:list-item>
                  <text:list-item text:style-override="id1-3-2-2-1-71-1-3-8">
                    <text:number>•</text:number>
                    <text:p text:style-name="al"> De plannen niet aansluiten bij de toekomstige gebiedsontwikkeling </text:p>
                  </text:list-item>
                  <text:list-item text:style-override="id1-3-2-2-1-71-1-3-9">
                    <text:number>•</text:number>
                    <text:p text:style-name="al"> Ingediende offertes niet overeenkomen met beeldvorming die het college heeft over de marktconforme prijshantering. </text:p>
                  </text:list-item>
                </text:list>
              </text:list-item>
              <text:list-item text:style-override="id1-3-2-2-1-71-2">
                <text:number>2.</text:number>
                <text:p text:style-name="al"> Daarnaast kan het college de subsidieaanvraag afwijzen indien demografische ontwikkelingen of overcapaciteit uitwijzen dat er op termijn geen toekomst is voor extra capaciteit voor de desbetreffende sport of voor het voortbestaan van de vereniging in een bepaalde tak van sport en een samenwerking of fusie met een andere vereniging meer voor de hand ligt. Hierbij kan worden verwezen naar het rapport Capaciteitsonderzoek gemeente Breda 2017.</text:p>
              </text:list-item>
              <text:list-item text:style-override="id1-3-2-2-1-71-3">
                <text:number>3.</text:number>
                <text:p text:style-name="al"> Wanneer een vereniging niet in aanmerking komt voor de subsidie maar wel voor de garantieregeling benoemd in artikel 8:17 hanteert het college de lijn van het vigerend garantiebeleid van de gemeente Breda. </text:p>
              </text:list-item>
            </text:list>
            <text:p text:style-name="al"/>
            <text:p text:style-name="al">
            <text:span text:style-name="nadrukvet">Artikel 8:20 Aanvullende bepalingen</text:span>
          </text:p>
            <text:p text:style-name="al">Alle aanvragen voor subsidie worden ingediend door middel van een door het college vastgesteld aanvraagformulier.</text:p>
            <text:p text:style-name="al"/>
            <text:p text:style-name="al"/>
            <text:p text:style-name="al">
            <text:span text:style-name="nadrukvet">
              <text:span text:style-name="nadrukondlijn">Paragraaf 3: Specifieke nadere regels sportcoaches</text:span>
            </text:span>
          </text:p>
            <text:p text:style-name="al"/>
            <text:p text:style-name="al">
            <text:span text:style-name="nadrukvet">Artikel 8:21 Definities</text:span>
          </text:p>
            <text:list text:style-name="id1-3-2-2-1-80">
              <text:list-item text:style-override="id1-3-2-2-1-80-1">
                <text:number>a.</text:number>
                <text:p text:style-name="al"> Sportcoaches: Professionals die als combinatiefunctionaris werkzaam zijn binnen de sport- en onderwijssector.</text:p>
              </text:list-item>
              <text:list-item text:style-override="id1-3-2-2-1-80-2">
                <text:number>b.</text:number>
                <text:p text:style-name="al"> Uitvoerder: de organisatie die op basis van de beoordeling van gunningscriteria, de opdracht Uitvoering project sportcoaches 2017-2018 is gegund.</text:p>
              </text:list-item>
            </text:list>
            <text:p text:style-name="al"/>
            <text:p text:style-name="al">
            <text:span text:style-name="nadrukvet">Artikel 8:22 Voor wie</text:span>
          </text:p>
            <text:p text:style-name="al">Organisaties die de volgende rollen op zich willen en kunnen nemen:</text:p>
            <text:list text:style-name="id1-3-2-2-1-84">
              <text:list-item text:style-override="id1-3-2-2-1-84-1">
                <text:number>a.</text:number>
                <text:p text:style-name="al"> Werkgever voor alle sportcoaches;</text:p>
              </text:list-item>
              <text:list-item text:style-override="id1-3-2-2-1-84-2">
                <text:number>b.</text:number>
                <text:p text:style-name="al"> Integraal coördinator op de inhoud van de activiteiten van de sportcoaches;</text:p>
              </text:list-item>
              <text:list-item text:style-override="id1-3-2-2-1-84-3">
                <text:number>c.</text:number>
                <text:p text:style-name="al"> Dagelijkse uitvoerder van de activiteiten van de sportcoaches.</text:p>
              </text:list-item>
            </text:list>
            <text:p text:style-name="al"/>
            <text:p text:style-name="al">
            <text:span text:style-name="nadrukvet">Artikel 8:23 Met welk doel</text:span>
          </text:p>
            <text:p text:style-name="al">Subsidie wordt verstrekt teneinde mogelijk te maken dat de opdrachten ‘Uitvoering project Sportcoaches 2017-2018’ en ‘Uitvoering project cultuurcoaches 2017-2018’ gerealiseerd worden.</text:p>
            <text:p text:style-name="al"/>
            <text:p text:style-name="al">
            <text:span text:style-name="nadrukvet">Artikel 8:24 Criteria</text:span>
          </text:p>
            <text:p text:style-name="al">Het college kan de subsidie verstrekken op grond van beoordeling van de aanvragen op grond van de volgende criteria:</text:p>
            <text:list text:style-name="id1-3-2-2-1-91">
              <text:list-item text:style-override="id1-3-2-2-1-91-1">
                <text:number>a.</text:number>
                <text:p text:style-name="al"> Realisatie van de doelstellingen/ speerpunten;</text:p>
              </text:list-item>
              <text:list-item text:style-override="id1-3-2-2-1-91-2">
                <text:number>b.</text:number>
                <text:p text:style-name="al">Lokale binding/ samenwerking;</text:p>
              </text:list-item>
              <text:list-item text:style-override="id1-3-2-2-1-91-3">
                <text:number>c.</text:number>
                <text:p text:style-name="al">Monitoring/ effectmeting;</text:p>
              </text:list-item>
              <text:list-item text:style-override="id1-3-2-2-1-91-4">
                <text:number>d.</text:number>
                <text:p text:style-name="al">Kwaliteitsborging;</text:p>
              </text:list-item>
              <text:list-item text:style-override="id1-3-2-2-1-91-5">
                <text:number>e.</text:number>
                <text:p text:style-name="al"> Relevante ervaring;</text:p>
              </text:list-item>
              <text:list-item text:style-override="id1-3-2-2-1-91-6">
                <text:number>f.</text:number>
                <text:p text:style-name="al"> Een presentatie.</text:p>
              </text:list-item>
            </text:list>
            <text:p text:style-name="al"/>
            <text:p text:style-name="al">
            <text:span text:style-name="nadrukvet">Artikel 8:25 Aanvullende bepalingen</text:span>
          </text:p>
            <text:list text:style-name="id1-3-2-2-1-94">
              <text:list-item text:style-override="id1-3-2-2-1-94-1">
                <text:number>1.</text:number>
                <text:p text:style-name="al"> Aanvragen voor subsidie worden ingediend door middel van een door het college vastgesteld aanvraagformulier;</text:p>
              </text:list-item>
              <text:list-item text:style-override="id1-3-2-2-1-94-2">
                <text:number>2.</text:number>
                <text:p text:style-name="al"> Aanvragen voor subsidie worden vergezeld van volledige projectbeschrijving;</text:p>
              </text:list-item>
              <text:list-item text:style-override="id1-3-2-2-1-94-3">
                <text:number>3.</text:number>
                <text:p text:style-name="al"> Aanvragen voor subsidie zijn voorzien van een sluitende begroting.</text:p>
              </text:list-item>
            </text:list>
          </text:section>
          <text:section text:name="artikel_id1-3-2-2-2" text:style-name="artikel">
            <text:p text:style-name="artikel_kop_titel"><text:span text:style-name="artikel_kop_label">Artikel</text:span> <text:span text:style-name="artikel_kop_nr">II</text:span> </text:p>
            <text:p text:style-name="al">Dit besluit kan worden aangehaald als de tiende wijziging van de Nadere regels subsidieverstrekking gemeente Breda 2017 en treedt in werking met ingang van de dag na bekendmaking. </text:p>
            <text:p text:style-name="al"/>
          </text:section>
        </text:section>
        <text:section text:name="regeling-sluiting_id1-3-2-3" text:style-name="regeling-sluiting">
          <text:section text:name="ondertekening_id1-3-2-3-1">
            <text:p><text:span text:style-name="functie">Aldus vastgesteld door het college van burgemeester en wethouders van Breda op 15 augustus 2017</text:span></text:p>
            <text:p><text:span text:style-name="functie"/></text:p>
            <text:p><text:span text:style-name="functie"/></text:p>
            <text:p><text:span text:style-name="functie"> , burgemeester</text:span></text:p>
            <text:p><text:span text:style-name="functie"/></text:p>
            <text:p><text:span text:style-name="functie"/></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97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2978</meta:user-defined>
    <meta:user-defined meta:name="OVERHEIDop.GmbID/DC.identifier">gmb-2017-152978</meta:user-defined>
    <meta:user-defined meta:name="OVERHEID.TaxonomieBeleidsagenda/OVERHEID.category">Financiën | Organisatie en beleid</meta:user-defined>
    <meta:user-defined meta:name="OVERHEID.Gemeente/DC.spatial">Bre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