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10, Nieuwe aanvraag omgevingsvergunning, kappen 2 taxu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110, kappen 2 taxussen, ZKW1709612, ontvangen op 29-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2964</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64</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64</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110, Nieuwe aanvraag omgevingsvergunning, kappen 2 taxu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964</meta:user-defined>
    <meta:user-defined meta:name="OVERHEIDop.GmbID/DC.identifier">gmb-2017-1529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N 110</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594 442247</meta:user-defined>
    <meta:user-defined meta:name="OVERHEIDop.versieInformatie"/>
  </office:meta>
</office:document-meta>
</file>