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niorkamer Doetinchem, Eendjesrace in de Oude IJssel op 23 september 2017,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Juniorkamer Doetinchem voor het houden van een Eendjesrace in de Oude IJssel op 23 september 2017 van 14.00 tot 18.00 uur. De opbrengst van deze actie komt ten goede aan de voedselbank Doetinchem.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 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52963</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63</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63</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uniorkamer Doetinchem, Eendjesrace in de Oude IJssel op 23 september 2017,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2963</meta:user-defined>
    <meta:user-defined meta:name="OVERHEIDop.GmbID/DC.identifier">gmb-2017-152963</meta:user-defined>
    <meta:user-defined meta:name="OVERHEID.TaxonomieBeleidsagenda/OVERHEID.category">Openbare orde en veiligheid | Organisatie en beleid</meta:user-defined>
    <meta:user-defined meta:name="OVERHEIDop.referentienummer">1248985</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6</meta:user-defined>
    <meta:user-defined meta:name="OVERHEIDop.woonplaats">Doetinchem</meta:user-defined>
    <meta:user-defined meta:name="OVERHEIDop.straatnaam">De Bleek</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6822 441980</meta:user-defined>
    <meta:user-defined meta:name="OVERHEIDop.versieInformatie"/>
  </office:meta>
</office:document-meta>
</file>