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240\SXO21019793, Op de Dries 4, 6181 JL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240\SXO21019793 voor het houden van 60-jarig jubileum buurtvereniging Catsop d.d. 2 en 3 sept. 2017in de loods op hetterreinbij Op de Dries 4, 6181 JL te Elsloo bij besluit van 31 augustus 2017 wordt toegekend.</text:p>
            <text:p text:style-name="common-al"/>
            <text:p text:style-name="common-al">
            <text:span text:style-name="nadrukvet">Rechtsbescherming:</text:span>
          </text:p>
            <text:p text:style-name="common-al">Het voorgenoemde besluit is genomen volgens de reguliere procedure. Tegen dit besluit kan met ingang van 1 september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2956</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56</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56</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240\SXO21019793, Op de Dries 4, 6181 JL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956</meta:user-defined>
    <meta:user-defined meta:name="OVERHEIDop.GmbID/DC.identifier">gmb-2017-152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L 1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72.14 327878.99</meta:user-defined>
    <meta:user-defined meta:name="OVERHEIDop.versieInformatie"/>
  </office:meta>
</office:document-meta>
</file>